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dokumente"/><text:bookmark-start text:name="__RefHeading___dokumente_zu_bildung_4.0_1"/><text:bookmark-start text:name="dokumente_zu_bildung_4.0"/>Dokumente zu Bildung 4.0<text:bookmark-end text:name="__RefHeading___dokumente_zu_bildung_4.0_1"/><text:bookmark-end text:name="dokumente_zu_bildung_4.0"/></text:h>
      <text:p text:style-name="Text_20_body">Link zu den Ressourcen:</text:p>
      <text:list text:style-name="List_20_1" text:continue-numbering="false">
        <text:list-item>
          <text:p text:style-name="List_20_1_Content_First"> <text:a xlink:type="simple" xlink:href="https://www.evernote.com/pub/anmeier/bildungunddigitalisierung" text:style-name="Internet_20_link" text:visited-style-name="Visited_20_Internet_20_Link">https://www.evernote.com/pub/anmeier/bildungunddigitalisierung</text:a> </text:p>
        </text:list-item>
        <text:list-item>
          <text:p text:style-name="List_20_1_Content"> Bildung in der digitalen Gesellschaft (z.B. <text:a xlink:type="simple" xlink:href="https://www.uni-salzburg.at/fileadmin/multimedia/Erziehungswissenschaft/DigitaleBildung_As4b.pdf" text:style-name="Internet_20_link" text:visited-style-name="Visited_20_Internet_20_Link">https://www.uni-salzburg.at/fileadmin/multimedia/Erziehungswissenschaft/DigitaleBildung_As4b.pdf</text:a>)</text:p>
        </text:list-item>
        <text:list-item>
          <text:p text:style-name="List_20_1_Content"> Bildung für eine digitale Gesellschaft (z.B. <text:a xlink:type="simple" xlink:href="http://medialepfade.org/Bildung-np13.pdf" text:style-name="Internet_20_link" text:visited-style-name="Visited_20_Internet_20_Link">http://medialepfade.org/Bildung-np13.pdf</text:a>)</text:p>
        </text:list-item>
        <text:list-item>
          <text:p text:style-name="List_20_1_Content"> Bildung in der digitalen Welt (z.B. <text:a xlink:type="simple" xlink:href="https://www.kmk.org/themen/bildung-in-der-digitalen-welt/strategie-bildung-in-der-digitalen-welt.html" text:style-name="Internet_20_link" text:visited-style-name="Visited_20_Internet_20_Link">https://www.kmk.org/themen/bildung-in-der-digitalen-welt/strategie-bildung-in-der-digitalen-welt.html</text:a>)</text:p>
        </text:list-item>
        <text:list-item>
          <text:p text:style-name="List_20_1_Content"> Bildung im digitalen Zeitalter (z.B. <text:a xlink:type="simple" xlink:href="https://www.bildungsserver.de/Bildung-im-digitalen-Zeitalter-10387-de.html" text:style-name="Internet_20_link" text:visited-style-name="Visited_20_Internet_20_Link">https://www.bildungsserver.de/Bildung-im-digitalen-Zeitalter-10387-de.html</text:a>)</text:p>
        </text:list-item>
        <text:list-item>
          <text:p text:style-name="List_20_1_Content"> Bildung digital (z.B. <text:a xlink:type="simple" xlink:href="https://www.bmbf.de/de/bildung-digital-3406.html" text:style-name="Internet_20_link" text:visited-style-name="Visited_20_Internet_20_Link">https://www.bmbf.de/de/bildung-digital-3406.html</text:a>)</text:p>
        </text:list-item>
        <text:list-item>
          <text:p text:style-name="List_20_1_Content_Last"> Bildung und Kompetenzen für die digitale Gesellschaft und Arbeitswelt (z.B. <text:a xlink:type="simple" xlink:href="https://hochschulforumdigitalisierung.de/de/termine/bildung-und-kompetenzen-fuer-die-digitale-gesellschaft-und-arbeitswelt oder https://zhe-zuerich.ch/event/hrk-nexus-bildung-und-kompetenzen-fuer-die-digitale-gesellschaft-und-arbeitswelt/" text:style-name="Internet_20_link" text:visited-style-name="Visited_20_Internet_20_Link">https://hochschulforumdigitalisierung.de/de/termine/bildung-und-kompetenzen-fuer-die-digitale-gesellschaft-und-arbeitswelt oder https://zhe-zuerich.ch/event/hrk-nexus-bildung-und-kompetenzen-fuer-die-digitale-gesellschaft-und-arbeitswelt/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14:31</meta:creation-date>
    <dc:creator>Generated</dc:creator>
    <dc:date>2026-06-06T07::14:31</dc:date>
    <dc:language>en-US</dc:language>
    <meta:editing-cycles>1</meta:editing-cycles>
    <meta:editing-duration>PT0S</meta:editing-duration>
    <dc:title>bildung4null:dokumente</dc:title>
  </office:meta>
</office:document-meta>
</file>