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ergebnisse"/><text:bookmark-start text:name="__RefHeading___ergebnisse_und_termine_1"/><text:bookmark-start text:name="ergebnisse_und_termine"/>6. Ergebnisse und Termine<text:bookmark-end text:name="__RefHeading___ergebnisse_und_termine_1"/><text:bookmark-end text:name="ergebnisse_und_termine"/></text:h>
      <text:p text:style-name="Text_20_body">Ergebnisse der Phase Initialisierung:
Nr Ergebnis
Termin
1 Stakeholder Liste</text:p>
      <text:p text:style-name="Text_20_body">2 Studie</text:p>
      <text:p text:style-name="Text_20_body">3 Rechtsgrundlagenanalyse</text:p>
      <text:p text:style-name="Text_20_body">4 Schutzbedarfsanalyse</text:p>
      <text:p text:style-name="Text_20_body">5 Entscheid zur Variantenwahl (mit Checkliste)</text:p>
      <text:p text:style-name="Text_20_body">6 Projektmanagementplan</text:p>
      <text:p text:style-name="Text_20_body">7 Projektauftrag </text:p>
      <text:p text:style-name="Text_20_body">8 Entscheid Projektauftrag (mit Checkliste Projektfreigab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42:37</meta:creation-date>
    <dc:creator>Generated</dc:creator>
    <dc:date>2026-06-06T09::42:37</dc:date>
    <dc:language>en-US</dc:language>
    <meta:editing-cycles>1</meta:editing-cycles>
    <meta:editing-duration>PT0S</meta:editing-duration>
    <dc:title>bildung4null:ergebnisse</dc:title>
  </office:meta>
</office:document-meta>
</file>