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dung4null:index"/><text:bookmark-start text:name="__RefHeading___bildung_4.0_1"/><text:bookmark-start text:name="bildung_4.0"/>Bildung 4.0<text:bookmark-end text:name="__RefHeading___bildung_4.0_1"/><text:bookmark-end text:name="bildung_4.0"/></text:h>
      <text:p text:style-name="Text_20_body">Unter diesem Titel wird ein Projektplan erstellt, um dem Kanton Zürich ein umfassendes, visionäres, über alle Bildungsstufen reichenden Dokument zu erstellen. Dabei werden die klassischen Kapitel des Projektmanagements aufgearbeitet. Diese sind:</text:p>
      <text:list text:style-name="Numbering_20_1" text:continue-numbering="false">
        <text:list-item>
          <text:p text:style-name="Numbering_20_1_Content_First"> Ausgangslage</text:p>
        </text:list-item>
        <text:list-item>
          <text:p text:style-name="Numbering_20_1_Content"> Ziele</text:p>
        </text:list-item>
        <text:list-item>
          <text:p text:style-name="Numbering_20_1_Content"> Lösungsbeschreibung</text:p>
        </text:list-item>
        <text:list-item>
          <text:p text:style-name="Numbering_20_1_Content"> Strategiebezug</text:p>
        </text:list-item>
        <text:list-item>
          <text:p text:style-name="Numbering_20_1_Content"> Rahmenbedingungen</text:p>
        </text:list-item>
        <text:list-item>
          <text:p text:style-name="Numbering_20_1_Content"> Ergebnisse und Termine</text:p>
        </text:list-item>
        <text:list-item>
          <text:p text:style-name="Numbering_20_1_Content"> Rechtliche Grundlagen</text:p>
        </text:list-item>
        <text:list-item>
          <text:p text:style-name="Numbering_20_1_Content"> Ressourcen</text:p>
        </text:list-item>
        <text:list-item>
          <text:p text:style-name="Numbering_20_1_Content"> Kommunikation</text:p>
        </text:list-item>
        <text:list-item>
          <text:p text:style-name="Numbering_20_1_Content"> Risiken</text:p>
        </text:list-item>
        <text:list-item>
          <text:p text:style-name="Numbering_20_1_Content_Last"> Konsequenzen</text:p>
        </text:list-item>
      </text:list>
      <text:list text:style-name="List_20_1" text:continue-numbering="false">
        <text:list-item>
          <text:p text:style-name="List_20_1_Content_First"> Jede Seite hat denselben Aufbau. Unter dem Titel ist ein Worddokument verlinkt, welches online und kooperativ bearbeitet werden kann. Dort können auch kleine Kommentare zum Text angebracht werden.</text:p>
        </text:list-item>
        <text:list-item>
          <text:p text:style-name="List_20_1_Content_Last">  Der Diskussionsbereich soll für grundsätzliche thematische Diskussion genutz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11:37</meta:creation-date>
    <dc:creator>Generated</dc:creator>
    <dc:date>2026-06-06T02::11:37</dc:date>
    <dc:language>en-US</dc:language>
    <meta:editing-cycles>1</meta:editing-cycles>
    <meta:editing-duration>PT0S</meta:editing-duration>
    <dc:title>bildung4null:index</dc:title>
  </office:meta>
</office:document-meta>
</file>