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kommunikation"/><text:bookmark-start text:name="__RefHeading___kommunikation_1"/><text:bookmark-start text:name="kommunikation"/>9. Kommunikation<text:bookmark-end text:name="__RefHeading___kommunikation_1"/><text:bookmark-end text:name="kommunikation"/></text:h>
      <text:list text:style-name="List_20_1" text:continue-numbering="false">
        <text:list-item>
          <text:p text:style-name="List_20_1_Content_First"> Link zum Dokument: ..</text:p>
        </text:list-item>
        <text:list-item>
          <text:p text:style-name="List_20_1_Content"> Gemäss Hermes:</text:p>
          <text:list text:style-name="List_20_1">
            <text:list-item>
              <text:p text:style-name="List_20_1_Content"> Reporting während der Phase Initialisierung, Information Auftraggeber</text:p>
            </text:list-item>
            <text:list-item>
              <text:p text:style-name="List_20_1_Content_Last"> Information der Betroffenen Stellen und Stakeholder (siehe Tabelle)</text:p>
            </text:list-item>
          </text:list>
        </text:list-item>
      </text:list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39:42</meta:creation-date>
    <dc:creator>Generated</dc:creator>
    <dc:date>2026-06-06T09::39:42</dc:date>
    <dc:language>en-US</dc:language>
    <meta:editing-cycles>1</meta:editing-cycles>
    <meta:editing-duration>PT0S</meta:editing-duration>
    <dc:title>bildung4null:kommunikation</dc:title>
  </office:meta>
</office:document-meta>
</file>