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loesung"/><text:bookmark-start text:name="__RefHeading___loesungsbeschreibung_1"/><text:bookmark-start text:name="loesungsbeschreibung"/>3. Lösungsbeschreibung<text:bookmark-end text:name="__RefHeading___loesungsbeschreibung_1"/><text:bookmark-end text:name="loesungsbeschreibung"/></text:h>
      <text:list text:style-name="List_20_1" text:continue-numbering="false">
        <text:list-item>
          <text:p text:style-name="List_20_1_Content_First"> Verlinkung zum Dokument: …</text:p>
        </text:list-item>
        <text:list-item>
          <text:p text:style-name="List_20_1_Content_Last"> Gemäss Hermes: Grobe Beschreibung der gewählten Variante, Hinweis auf Studie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3:38</meta:creation-date>
    <dc:creator>Generated</dc:creator>
    <dc:date>2026-06-06T07::43:38</dc:date>
    <dc:language>en-US</dc:language>
    <meta:editing-cycles>1</meta:editing-cycles>
    <meta:editing-duration>PT0S</meta:editing-duration>
    <dc:title>bildung4null:loesung</dc:title>
  </office:meta>
</office:document-meta>
</file>