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ldung4null:sidebar"/>Home</text:p>
      <text:p text:style-name="Horizontal_20_Line"/>
      <text:p text:style-name="Text_20_body">Einleitung<text:line-break/>
Projektziele<text:line-break/>
Projektorganisation<text:line-break/>
…</text:p>
      <text:p text:style-name="Horizontal_20_Line"/>
      <text:p text:style-name="Text_20_body">Allg. Dokumente<text:line-break/></text:p>
      <text:p text:style-name="Horizontal_20_Line"/>
      <text:p text:style-name="Text_20_body">Intern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38</meta:creation-date>
    <dc:creator>Generated</dc:creator>
    <dc:date>2026-06-06T02::24:38</dc:date>
    <dc:language>en-US</dc:language>
    <meta:editing-cycles>1</meta:editing-cycles>
    <meta:editing-duration>PT0S</meta:editing-duration>
    <dc:title>bildung4null:sidebar</dc:title>
  </office:meta>
</office:document-meta>
</file>