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dung4null:strategie"/><text:bookmark-start text:name="__RefHeading___strategiebezug_und_umsetzung_von_vorgaben_1"/><text:bookmark-start text:name="strategiebezug_und_umsetzung_von_vorgaben"/>4. Strategiebezug und Umsetzung von Vorgaben<text:bookmark-end text:name="__RefHeading___strategiebezug_und_umsetzung_von_vorgaben_1"/><text:bookmark-end text:name="strategiebezug_und_umsetzung_von_vorgaben"/></text:h>
      <text:p text:style-name="Text_20_body">Link zum Dokument:</text:p>
      <text:list text:style-name="List_20_1" text:continue-numbering="false">
        <text:list-item>
          <text:p text:style-name="List_20_1_Content_First"> Strategiebezug:</text:p>
          <text:list text:style-name="List_20_1">
            <text:list-item>
              <text:p text:style-name="List_20_1_Content"> Bezug der Projektziele zur Strategie der Stammorganisation</text:p>
            </text:list-item>
          </text:list>
        </text:list-item>
        <text:list-item>
          <text:p text:style-name="List_20_1_Content"> Umsetzung von Vorgaben:</text:p>
          <text:list text:style-name="List_20_1">
            <text:list-item>
              <text:p text:style-name="List_20_1_Content_Last"> Einhaltung der Vorgaben der Stammorganisation</text:p>
            </text:list-item>
          </text:list>
        </text:list-item>
      </text:list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54:14</meta:creation-date>
    <dc:creator>Generated</dc:creator>
    <dc:date>2026-06-06T02::54:14</dc:date>
    <dc:language>en-US</dc:language>
    <meta:editing-cycles>1</meta:editing-cycles>
    <meta:editing-duration>PT0S</meta:editing-duration>
    <dc:title>bildung4null:strategie</dc:title>
  </office:meta>
</office:document-meta>
</file>