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k:doku"/><text:bookmark-start text:name="__RefHeading___dokumentenablage_1"/><text:bookmark-start text:name="dokumentenablage"/>Dokumentenablage<text:bookmark-end text:name="__RefHeading___dokumentenablage_1"/><text:bookmark-end text:name="dokumentenablage"/></text:h>
      <text:h text:style-name="Heading_20_3" text:outline-level="3"><text:bookmark-start text:name="__RefHeading___bildungsratsbeschluesse_2"/><text:bookmark-start text:name="bildungsratsbeschluesse"/>Bildungsratsbeschlüsse<text:bookmark-end text:name="__RefHeading___bildungsratsbeschluesse_2"/><text:bookmark-end text:name="bildungsratsbeschluesse"/></text:h>
      <text:list text:style-name="List_20_1" text:continue-numbering="false">
        <text:list-item>
          <text:p text:style-name="List_20_1_Content_First"> <text:a xlink:type="simple" xlink:href="https://wiki.edu-ict.ch/brk/brb_14_2011-orig.pdf" text:style-name="Internet_20_link" text:visited-style-name="Visited_20_Internet_20_Link">Der BRB zum "Stufenübergreifenden Medien- und ICT-Konzept für die Zürcher Volksschule vom 30. März 2011</text:a></text:p>
        </text:list-item>
        <text:list-item>
          <text:p text:style-name="List_20_1_Content"> …</text:p>
        </text:list-item>
        <text:list-item>
          <text:p text:style-name="List_20_1_Content"> <text:a xlink:type="simple" xlink:href="https://wiki.edu-ict.ch/brk/protokoll_7_2009.pdf" text:style-name="Internet_20_link" text:visited-style-name="Visited_20_Internet_20_Link">Protokollauszug der BR - Sitzung</text:a></text:p>
        </text:list-item>
        <text:list-item>
          <text:p text:style-name="List_20_1_Content_Last"> <text:a xlink:type="simple" xlink:href="https://wiki.edu-ict.ch/brk/br-diskussionsgrundlage090831.pdf" text:style-name="Internet_20_link" text:visited-style-name="Visited_20_Internet_20_Link">Die Diskussionsgrundlage für den BR für das "Stufenübergreifende ICT-Konzept für die Zürcher Volksschule</text:a></text:p>
        </text:list-item>
      </text:list>
      <text:list text:style-name="List_20_1" text:continue-numbering="false">
        <text:list-item/>
      </text:list>
      <text:h text:style-name="Heading_20_2" text:outline-level="2"><text:bookmark-start text:name="__RefHeading___berichte_3"/><text:bookmark-start text:name="berichte"/>Berichte<text:bookmark-end text:name="__RefHeading___berichte_3"/><text:bookmark-end text:name="berichte"/></text:h>
      <text:list text:style-name="List_20_1" text:continue-numbering="false">
        <text:list-item>
          <text:p text:style-name="List_20_1_Content_First"> <text:a xlink:type="simple" xlink:href="https://wiki.edu-ict.ch/brk/09_expertise_medien_ict.pdf" text:style-name="Internet_20_link" text:visited-style-name="Visited_20_Internet_20_Link">Der Bericht der PH Zürich zum Stand der ICT-Integration in der Zürcher Volksschule</text:a></text:p>
        </text:list-item>
        <text:list-item>
          <text:p text:style-name="List_20_1_Content_Last"> <text:a xlink:type="simple" xlink:href="https://wiki.edu-ict.ch/brk/ict_bericht_2010_def.pdf" text:style-name="Internet_20_link" text:visited-style-name="Visited_20_Internet_20_Link">Bericht; "Umfrage zum Stand der Integration von Medien und ICT in der Zürcher Volksschule" vom IBE</text:a></text:p>
        </text:list-item>
      </text:list>
      <text:h text:style-name="Heading_20_2" text:outline-level="2"><text:bookmark-start text:name="__RefHeading___informatik_4"/><text:bookmark-start text:name="informatik"/>Informatik<text:bookmark-end text:name="__RefHeading___informatik_4"/><text:bookmark-end text:name="informatik"/></text:h>
      <text:list text:style-name="List_20_1" text:continue-numbering="false">
        <text:list-item>
          <text:p text:style-name="LastListParagraph_List_20_1_Content_First"> <text:a xlink:type="simple" xlink:href="https://wiki.edu-ict.ch/brk/hromkovic.pdf" text:style-name="Internet_20_link" text:visited-style-name="Visited_20_Internet_20_Link">Ein Beitrag von Prof. Hromkovic in "Wir Eltern" zum Thema Informatik.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4::40:04</meta:creation-date>
    <dc:creator>Generated</dc:creator>
    <dc:date>2026-06-06T04::40:04</dc:date>
    <dc:language>en-US</dc:language>
    <meta:editing-cycles>1</meta:editing-cycles>
    <meta:editing-duration>PT0S</meta:editing-duration>
    <dc:title>brk:doku</dc:title>
  </office:meta>
</office:document-meta>
</file>