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edu-ict-ws"/><text:bookmark-start text:name="__RefHeading___erneuerung_der_edu-ict-webseite_1"/><text:bookmark-start text:name="erneuerung_der_edu-ict-webseite"/>Erneuerung der edu-ict-Webseite<text:bookmark-end text:name="__RefHeading___erneuerung_der_edu-ict-webseite_1"/><text:bookmark-end text:name="erneuerung_der_edu-ict-webseite"/></text:h>
      <text:h text:style-name="Heading_20_2" text:outline-level="2"><text:bookmark-start text:name="__RefHeading___ausgangslage_2"/><text:bookmark-start text:name="ausgangslage"/>Ausgangslage<text:bookmark-end text:name="__RefHeading___ausgangslage_2"/><text:bookmark-end text:name="ausgangslage"/></text:h>
      <text:h text:style-name="Heading_20_2" text:outline-level="2"><text:bookmark-start text:name="__RefHeading___zielsetzungen_3"/><text:bookmark-start text:name="zielsetzungen"/>Zielsetzungen<text:bookmark-end text:name="__RefHeading___zielsetzungen_3"/><text:bookmark-end text:name="zielsetzungen"/></text:h>
      <text:p text:style-name="Text_20_body">Die überarbeitete edu-ict-Website</text:p>
      <text:list text:style-name="List_20_1" text:continue-numbering="false">
        <text:list-item>
          <text:p text:style-name="List_20_1_Content_First"> richtet sich zukünftig vor allem an die für strategische Fragen rund um das Lernen und Lehren mit ICT und digitalen Medien verantwortlichen Schulleitungsmitglieder, ICT-Verantwortlichen der Schulen sowie Mitarbeitende der Ämter und der Bildungsdirektion. </text:p>
        </text:list-item>
        <text:list-item>
          <text:p text:style-name="List_20_1_Content"> informiert zukünftig schwergewichtig über Aktivitäten, Projekte und Einschätzungen der Fachstelle sowie einschlägige Veranstaltungen und schulspezifische Umsetzungsstrategien.</text:p>
        </text:list-item>
        <text:list-item>
          <text:p text:style-name="List_20_1_Content_Last"> soll neu als klassisches Blogsystem mit Kategorien gestaltet werden.</text:p>
        </text:list-item>
      </text:list>
      <text:p text:style-name="Text_20_body">Detailinformationen zu ausgewählten Themen oder Projekten für bestimmte Zielgruppen werden auf ergänzenden Websites (ict-guide, sai, basisinfrastruktur etc.) publiziert. Wichtige Informationen sollen für das Zielpublikum der edu-ict-Website journalistisch aufbereitet werden.</text:p>
      <text:p text:style-name="Text_20_body">Das edu-ict-Wiki hat in erster Linie die Funktion einer kollaborativen Arbeits- und Entwicklungsum-gebung für die Fachstelle und für Projekte des VSA und MBA.</text:p>
      <text:h text:style-name="Heading_20_2" text:outline-level="2"><text:bookmark-start text:name="__RefHeading___akteure_und_ihre_aufgaben_4"/><text:bookmark-start text:name="akteure_und_ihre_aufgaben"/>Akteure und ihre Aufgaben<text:bookmark-end text:name="__RefHeading___akteure_und_ihre_aufgaben_4"/><text:bookmark-end text:name="akteure_und_ihre_aufgaben"/></text:h>
      <text:h text:style-name="Heading_20_3" text:outline-level="3"><text:bookmark-start text:name="__RefHeading___kerngruppe_5"/><text:bookmark-start text:name="kerngruppe"/>Kerngruppe<text:bookmark-end text:name="__RefHeading___kerngruppe_5"/><text:bookmark-end text:name="kerngruppe"/></text:h>
      <text:p text:style-name="Text_20_body">VSA: René Moser und Silvie Spiess (Redaktorin)
MBA: Res Meier und eine noch zu findende Redaktionsperson</text:p>
      <text:p text:style-name="Text_20_body"><text:span text:style-name="Strong_20_Emphasis">Aufgaben:</text:span> Inhaltliche und formale Pflege sowie Weiterentwicklung der Website. Planen der Leitartikel.</text:p>
      <text:h text:style-name="Heading_20_3" text:outline-level="3"><text:bookmark-start text:name="__RefHeading___erweiterte_kerngruppe_6"/><text:bookmark-start text:name="erweiterte_kerngruppe"/>Erweiterte Kerngruppe<text:bookmark-end text:name="__RefHeading___erweiterte_kerngruppe_6"/><text:bookmark-end text:name="erweiterte_kerngruppe"/></text:h>
      <text:p text:style-name="Text_20_body">Mitarbeitende der Fachstelle sowie Projektleiterinnen und Projektleiter aus dem MBA und VSA.</text:p>
      <text:p text:style-name="Text_20_body"><text:span text:style-name="Strong_20_Emphasis">Aufgaben:</text:span> Redaktionelle Beiträge zu den Arbeitsschwerpunkten und Projekten mit Fokus auf Strategien, Konzepte und Handreichungen. Verfassen von Leitartikel mit Beiträgen zu bildungspolitisch zentralen Aspekten bezüglich der Entwicklung von Bildung und ICT.</text:p>
      <text:h text:style-name="Heading_20_3" text:outline-level="3"><text:bookmark-start text:name="__RefHeading___innerer_kreis_7"/><text:bookmark-start text:name="innerer_kreis"/>Innerer Kreis<text:bookmark-end text:name="__RefHeading___innerer_kreis_7"/><text:bookmark-end text:name="innerer_kreis"/></text:h>
      <text:p text:style-name="Text_20_body">Schulleitungsmitglieder, ICT-Verantwortliche der Schulen, Schulbehörden und Mitarbeitende in den Ämtern, weitere Interessierte.</text:p>
      <text:p text:style-name="Text_20_body"><text:span text:style-name="Strong_20_Emphasis">Aufgaben:</text:span> Auf Einladung verfassen von Gastbeiträgen aus der Perspektive der Schule/n oder Behörde. Teilnahme am Austausch im Rahmen von edu-ict-Treffs oder von online-Diskussionen</text:p>
      <text:h text:style-name="Heading_20_3" text:outline-level="3"><text:bookmark-start text:name="__RefHeading___aeusserer_kreis_8"/><text:bookmark-start text:name="aeusserer_kreis"/>Äusserer Kreis<text:bookmark-end text:name="__RefHeading___aeusserer_kreis_8"/><text:bookmark-end text:name="aeusserer_kreis"/></text:h>
      <text:p text:style-name="Text_20_body">Interessierte Leserinnen und Leser</text:p>
      <text:p text:style-name="Text_20_body"><text:span text:style-name="Strong_20_Emphasis">Aufgaben:</text:span> Kommentare zu Beiträgen aus einer persönlichen Perspek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2:17</meta:creation-date>
    <dc:creator>Generated</dc:creator>
    <dc:date>2026-06-06T02::12:17</dc:date>
    <dc:language>en-US</dc:language>
    <meta:editing-cycles>1</meta:editing-cycles>
    <meta:editing-duration>PT0S</meta:editing-duration>
    <dc:title>brk:edu-ict-ws</dc:title>
  </office:meta>
</office:document-meta>
</file>