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k:ict-avanti"/><text:bookmark-start text:name="__RefHeading___ict-avanti_1"/><text:bookmark-start text:name="ict-avanti"/>ict-Avanti<text:bookmark-end text:name="__RefHeading___ict-avanti_1"/><text:bookmark-end text:name="ict-avanti"/></text:h>
      <text:h text:style-name="Heading_20_2" text:outline-level="2"><text:bookmark-start text:name="__RefHeading___abstract_2"/><text:bookmark-start text:name="abstract"/>Abstract<text:bookmark-end text:name="__RefHeading___abstract_2"/><text:bookmark-end text:name="abstract"/></text:h>
      <text:p text:style-name="Text_20_body">Die Fachstelle «Bildung und ICT» vom Volksschulamt hat am 31.8.2009 vom Bildungsrat den spannenden Auftrag erhalten, ein «Stufenübergreifendes ICT-Konzept für die Zürcher Volksschule» auszuarbeiten. In Zusammenarbeit mit der «Bildungsrätlichen Kommission für Medien und ICT» wurde das Konzept entwickelt. Es basiert auf den folgenden sechs Themenkreisen:</text:p>
      <text:list text:style-name="List_20_1" text:continue-numbering="false">
        <text:list-item>
          <text:p text:style-name="List_20_1_Content_First"> Verlässliche und relevanten Daten erheben</text:p>
        </text:list-item>
        <text:list-item>
          <text:p text:style-name="List_20_1_Content"> Steuerung und Qualitätssicherung garantieren</text:p>
        </text:list-item>
        <text:list-item>
          <text:p text:style-name="List_20_1_Content"> Kommunikationsmodell Schule-Eltern entwickeln</text:p>
        </text:list-item>
        <text:list-item>
          <text:p text:style-name="List_20_1_Content"> Integration von ICT in den Lehrmitteln fördern</text:p>
        </text:list-item>
        <text:list-item>
          <text:p text:style-name="List_20_1_Content"> Webbasierte Lehr- und Lernmedien beurteilen</text:p>
        </text:list-item>
        <text:list-item>
          <text:p text:style-name="List_20_1_Content_Last"> Lehrerweiterbildung konzipieren und anbieten</text:p>
        </text:list-item>
      </text:list>
      <text:p text:style-name="Text_20_body">Als Grundlage diente u.a. die, von der PH Zürich unter der Federführung von Prof. Dr. Th. Merz-Abt und Prof. Dr. Heinz Moser, in Auftrag gegebene Studie «Expertise Medien und ICT». In enger Zusammenarbeit mit der Bildungsrätliche Kommission wurden die anzugehenden Themenkreise formuliert. Daraus entwickelte die Fachstelle die «Diskussionsgrundlage für den Bildungsrat». Zudem wurde ein Aussprachepapier entwickelt, in welchem dem Bildungsrat verschieden Fragen zur Diskussion vorgelegt wurden. Auf Grund der Aussprache hat die Fachstelle den Auftrag erhalten, die nächsten Schritte an die Hand zu nehmen. Es wurde betont, dass der aktuellen grossen Belastung der Lehrerschaft gebührende Beachtung geschenkt wird.</text:p>
      <text:h text:style-name="Heading_20_2" text:outline-level="2"><text:bookmark-start text:name="__RefHeading___bericht_ict-integration_3"/><text:bookmark-start text:name="bericht_ict-integration"/>Bericht ICT-Integration<text:bookmark-end text:name="__RefHeading___bericht_ict-integration_3"/><text:bookmark-end text:name="bericht_ict-integration"/></text:h>
      <text:p text:style-name="Text_20_body">Die Fachstelle «Bildung und ICT» entwarf zusammen mit der PH Zürich und dem Institut für Bildungsevaluation der Universität Zürich (IEB) das Befragungsinstrument. Die Antworten sollten Hinweise auf den Handlungsbedarf und die Dringlichkeit der übrigen fünf Themenkreise liefern. Die Umfrage und die Gruppeninterviews (künftig Datenerhebung genannt) wurden im Zeitraum vom Mai 2010 bis Oktober 2010 durchgeführt. Daraufhin wurde ein Zwischenbericht erstellt und in einem mehrstufigen Verfahren von den verschiedenen beteiligten Institutionen überarbeitet. 
Die Rückmeldungen und Anmerkungen haben im Schlussbericht Eingang gefunden. </text:p>
      <text:p text:style-name="Text_20_body">Nach der Präsentation im Bildungsrat vom 28. März 2011 wird der Bericht veröffentlicht.</text:p>
      <text:h text:style-name="Heading_20_2" text:outline-level="2"><text:bookmark-start text:name="__RefHeading___br_auftrag_4"/><text:bookmark-start text:name="br_auftrag"/>BR Auftrag<text:bookmark-end text:name="__RefHeading___br_auftrag_4"/><text:bookmark-end text:name="br_auftrag"/></text:h>
      <text:p text:style-name="Text_20_body">Dem Bildungsrat wird vorgeschlagen, die Themenkreise 2 bis 6 in zwei Teilprojekten zusammenzufassen. Sie sollen zeitlich gestaffelt im Rahmen des «Stufenübergreifenden ICT-Konzeptes für die Zürcher Volksschule» umgesetzt werden. Als Basis dienen die Resultate der Datenerhebung aus dem ersten Themenkreis. Im Zentrum stehen die von der Lehrerschaft, den Schulleitungen und den Administratoren als vordringlich genannten Problemfelder. Der Fokus liegt auf der Berücksichti-gung der zu erreichenden Ziele der jeweiligen Themenkreise. Mittels des skizzierten Lösungsansatzes soll eine realisierbare Umsetzung vorgeschlag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4::24:04</meta:creation-date>
    <dc:creator>Generated</dc:creator>
    <dc:date>2026-06-06T04::24:04</dc:date>
    <dc:language>en-US</dc:language>
    <meta:editing-cycles>1</meta:editing-cycles>
    <meta:editing-duration>PT0S</meta:editing-duration>
    <dc:title>brk:ict-avanti</dc:title>
  </office:meta>
</office:document-meta>
</file>