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k:index"/><text:bookmark-start text:name="__RefHeading___bildungsraetliche_kommission_brk_medien_und_ict_1"/><text:bookmark-start text:name="bildungsraetliche_kommission_brk_medien_und_ict"/>Bildungsrätliche Kommission (BRK) «Medien und ICT»<text:bookmark-end text:name="__RefHeading___bildungsraetliche_kommission_brk_medien_und_ict_1"/><text:bookmark-end text:name="bildungsraetliche_kommission_brk_medien_und_ict"/></text:h>
      <text:p text:style-name="Text_20_body"><text:span text:style-name="Strong_20_Emphasis">Der Auftrag der BRK: Die bildungsrätliche Kommission für «Medien und ICT» möchte das Strategiepapier der EDK als ein zentrales Aufgabenfeld in der kommenden Legislaturperiode angehen. Sie will es analysieren, Schlüsse ziehen und die daraus nötigen Handlungen initiieren und begleiten.</text:span></text:p>
      <text:p text:style-name="Horizontal_20_Line"/>
      <text:p text:style-name="Text_20_body">Die BRK setzt sich aus <text:a xlink:type="simple" xlink:href="https://wiki.edu-ict.ch/brk/mitglieder" text:style-name="Internet_20_link" text:visited-style-name="Visited_20_Internet_20_Link">Vertretungen der verschiedenen Anspruchsgruppen, Institutionen und Ämter</text:a> zusammen. Die Vertreterinnen und Vertreter wurden nominiert und vom Bildungsrat, am 19. 12. 2011 für eine Amtsdauer von 4 Jahren gewählt. Die Kommission trifft sich in unregelmässigen Abständen, ca. vier bis fünf Mal pro Jahr.</text:p>
      <text:p text:style-name="Text_20_body">Die BRK hat aufgrund des Auftrages zu den folgenden Themen inhaltlich Stellung genommen:</text:p>
      <text:list text:style-name="List_20_1" text:continue-numbering="false">
        <text:list-item>
          <text:p text:style-name="List_20_1_Content_First"> <text:a xlink:type="simple" xlink:href="http://www.ict-guide.zh.ch" text:style-name="Internet_20_link" text:visited-style-name="Visited_20_Internet_20_Link">Stufenübergreifendes Medien- und ICT-Konzept für die Zürcher Volksschule</text:a></text:p>
        </text:list-item>
        <text:list-item>
          <text:p text:style-name="List_20_1_Content"> Weiterentwicklung von Schulen ans Internet</text:p>
        </text:list-item>
        <text:list-item>
          <text:p text:style-name="List_20_1_Content"> Website <text:a xlink:type="simple" xlink:href="http://www.edu-ict.zh.ch" text:style-name="Internet_20_link" text:visited-style-name="Visited_20_Internet_20_Link">http://www.edu-ict.zh.ch</text:a> und <text:a xlink:type="simple" xlink:href="http://wiki.edu-ict.zh.ch" text:style-name="Internet_20_link" text:visited-style-name="Visited_20_Internet_20_Link">http://wiki.edu-ict.zh.ch</text:a></text:p>
        </text:list-item>
        <text:list-item>
          <text:p text:style-name="List_20_1_Content_Last"> Entwicklungsplan «Bildung im Net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43:07</meta:creation-date>
    <dc:creator>Generated</dc:creator>
    <dc:date>2026-06-06T02::43:07</dc:date>
    <dc:language>en-US</dc:language>
    <meta:editing-cycles>1</meta:editing-cycles>
    <meta:editing-duration>PT0S</meta:editing-duration>
    <dc:title>brk:index</dc:title>
  </office:meta>
</office:document-meta>
</file>