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mandat23"/><text:bookmark-start text:name="__RefHeading___mandat_fuer_die_bildungsraetliche_kommission_ict_medien_und_informatik_2019_-_2023_1"/><text:bookmark-start text:name="mandat_fuer_die_bildungsraetliche_kommission_ict_medien_und_informatik_2019_-_2023"/>Mandat für die Bildungsrätliche Kommission „ICT, Medien und Informatik“ 2019 - 2023<text:bookmark-end text:name="__RefHeading___mandat_fuer_die_bildungsraetliche_kommission_ict_medien_und_informatik_2019_-_2023_1"/><text:bookmark-end text:name="mandat_fuer_die_bildungsraetliche_kommission_ict_medien_und_informatik_2019_-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6:35</meta:creation-date>
    <dc:creator>Generated</dc:creator>
    <dc:date>2026-06-06T04::06:35</dc:date>
    <dc:language>en-US</dc:language>
    <meta:editing-cycles>1</meta:editing-cycles>
    <meta:editing-duration>PT0S</meta:editing-duration>
    <dc:title>brk:mandat23</dc:title>
  </office:meta>
</office:document-meta>
</file>