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k:pendenzen"/><text:bookmark-start text:name="__RefHeading___pendenzen_1"/><text:bookmark-start text:name="pendenzen"/>Pendenzen<text:bookmark-end text:name="__RefHeading___pendenzen_1"/><text:bookmark-end text:name="pendenzen"/></text:h>
      <text:p text:style-name="Text_20_body">Auf dieser Seite sollen Pendenzen mit dem verbindlichen Datum aufgeführt werden. Zudem soll immer die verantwortliche Person bezeichnet werde. Diejenigen die erledigt sind, müssen nicht gelöscht, sondern sollen lediglich <text:span text:style-name="del">durchgestrichen</text:span> werden;-)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54:00</meta:creation-date>
    <dc:creator>Generated</dc:creator>
    <dc:date>2026-06-06T02::54:00</dc:date>
    <dc:language>en-US</dc:language>
    <meta:editing-cycles>1</meta:editing-cycles>
    <meta:editing-duration>PT0S</meta:editing-duration>
    <dc:title>brk:pendenzen</dc:title>
  </office:meta>
</office:document-meta>
</file>