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d5c3473c0b9af481616d0083641986.png"/>
  <manifest:file-entry manifest:media-type="image/png" manifest:full-path="Pictures/816f98a07b8b9ad97972675e2fcb4b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k:sidebar"/><text:bookmark-start text:name="__RefHeading___brk_medien_und_ict_1"/><text:bookmark-start text:name="brk_medien_und_ict"/>BRK Medien und ICT<text:bookmark-end text:name="__RefHeading___brk_medien_und_ict_1"/><text:bookmark-end text:name="brk_medien_und_ict"/></text:h>
      <text:list text:style-name="List_20_1" text:continue-numbering="false">
        <text:list-item>
          <text:p text:style-name="List_20_1_Content_First"> <text:a xlink:type="simple" xlink:href="https://wiki.edu-ict.ch/brk/index" text:style-name="Internet_20_link" text:visited-style-name="Visited_20_Internet_20_Link">Startseite</text:a> </text:p>
        </text:list-item>
        <text:list-item>
          <text:p text:style-name="List_20_1_Content"> <text:a xlink:type="simple" xlink:href="https://wiki.edu-ict.ch/brk/auftrag" text:style-name="Internet_20_link" text:visited-style-name="Visited_20_Internet_20_Link">Auftrag</text:a></text:p>
        </text:list-item>
        <text:list-item>
          <text:p text:style-name="List_20_1_Content_Last"> <draw:frame draw:style-name="media" draw:name="0" text:anchor-type="as-char" draw:z-index="0" svg:width="0.42333333333333cm" svg:height="0.42333333333333cm"><draw:image xlink:href="Pictures/28d5c3473c0b9af481616d0083641986.png" xlink:type="simple" xlink:show="embed" xlink:actuate="onLoad"/></draw:frame> <text:a xlink:type="simple" xlink:href="https://wiki.edu-ict.ch/brk/diskussion" text:style-name="Internet_20_link" text:visited-style-name="Visited_20_Internet_20_Link">Diskussionsseite</text:a></text:p>
        </text:list-item>
      </text:list>
      <text:h text:style-name="Heading_20_2" text:outline-level="2"><text:bookmark-start text:name="__RefHeading___bereiche_2"/><text:bookmark-start text:name="bereiche"/>Bereiche<text:bookmark-end text:name="__RefHeading___bereiche_2"/><text:bookmark-end text:name="bereiche"/></text:h>
      <text:list text:style-name="List_20_1" text:continue-numbering="false">
        <text:list-item>
          <text:p text:style-name="List_20_1_Content_First"> <draw:frame draw:style-name="media" draw:name="1" text:anchor-type="as-char" draw:z-index="1" svg:width="0.42333333333333cm" svg:height="0.42333333333333cm"><draw:image xlink:href="Pictures/816f98a07b8b9ad97972675e2fcb4b7b.png" xlink:type="simple" xlink:show="embed" xlink:actuate="onLoad"/></draw:frame> <text:a xlink:type="simple" xlink:href="https://wiki.edu-ict.ch/brk/sitzungen" text:style-name="Internet_20_link" text:visited-style-name="Visited_20_Internet_20_Link">Sitzungen der Kommission</text:a></text:p>
        </text:list-item>
        <text:list-item>
          <text:p text:style-name="List_20_1_Content_Last"> <text:a xlink:type="simple" xlink:href="https://wiki.edu-ict.ch/brk/mitglieder" text:style-name="Internet_20_link" text:visited-style-name="Visited_20_Internet_20_Link">Mitglieder</text:a></text:p>
        </text:list-item>
      </text:list>
      <text:h text:style-name="Heading_20_2" text:outline-level="2"><text:bookmark-start text:name="__RefHeading___themenfelder_3"/><text:bookmark-start text:name="themenfelder"/>Themenfelder<text:bookmark-end text:name="__RefHeading___themenfelder_3"/><text:bookmark-end text:name="themenfelder"/></text:h>
      <text:h text:style-name="Heading_20_2" text:outline-level="2"><text:bookmark-start text:name="__RefHeading___links_und_dokumente_4"/><text:bookmark-start text:name="links_und_dokumente"/>Links und Dokumente<text:bookmark-end text:name="__RefHeading___links_und_dokumente_4"/><text:bookmark-end text:name="links_und_dokumente"/></text:h>
      <text:list text:style-name="List_20_1" text:continue-numbering="false">
        <text:list-item>
          <text:p text:style-name="List_20_1_Content_First"> Linksammlung</text:p>
        </text:list-item>
        <text:list-item>
          <text:p text:style-name="List_20_1_Content_Last"> Dokumentenablage</text:p>
        </text:list-item>
      </text:list>
      <text:h text:style-name="Heading_20_2" text:outline-level="2"><text:bookmark-start text:name="__RefHeading___interna_5"/><text:bookmark-start text:name="interna"/>interna<text:bookmark-end text:name="__RefHeading___interna_5"/><text:bookmark-end text:name="interna"/></text:h>
      <text:list text:style-name="List_20_1" text:continue-numbering="false">
        <text:list-item>
          <text:p text:style-name="List_20_1_Content_First"> <text:a xlink:type="simple" xlink:href="https://wiki.edu-ict.ch/brk/interna/personelles" text:style-name="Internet_20_link" text:visited-style-name="Visited_20_Internet_20_Link">Personelles</text:a></text:p>
        </text:list-item>
        <text:list-item>
          <text:p text:style-name="List_20_1_Content"> <text:a xlink:type="simple" xlink:href="https://wiki.edu-ict.ch/brk/interna/pendenzen" text:style-name="Internet_20_link" text:visited-style-name="Visited_20_Internet_20_Link">Pendenzen</text:a></text:p>
        </text:list-item>
        <text:list-item>
          <text:p text:style-name="List_20_1_Content_Last"> <text:a xlink:type="simple" xlink:href="https://wiki.edu-ict.ch/brk/interna/administratives" text:style-name="Internet_20_link" text:visited-style-name="Visited_20_Internet_20_Link">Administrativ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59:58</meta:creation-date>
    <dc:creator>Generated</dc:creator>
    <dc:date>2026-06-06T03::59:58</dc:date>
    <dc:language>en-US</dc:language>
    <meta:editing-cycles>1</meta:editing-cycles>
    <meta:editing-duration>PT0S</meta:editing-duration>
    <dc:title>brk:sidebar</dc:title>
  </office:meta>
</office:document-meta>
</file>