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6f98a07b8b9ad97972675e2fcb4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sitzungen"/><text:bookmark-start text:name="__RefHeading___sitzungen_1"/><text:bookmark-start text:name="sitzungen"/>Sitzungen<text:bookmark-end text:name="__RefHeading___sitzungen_1"/><text:bookmark-end text:name="sitzungen"/></text:h>
      <text:h text:style-name="Heading_20_2" text:outline-level="2"><text:bookmark-start text:name="__RefHeading___kommende_sitzung_2"/><text:bookmark-start text:name="kommende_sitzung"/>kommende Sitzung<text:bookmark-end text:name="__RefHeading___kommende_sitzung_2"/><text:bookmark-end text:name="kommende_sitzung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jan16" text:style-name="Internet_20_link" text:visited-style-name="Visited_20_Internet_20_Link">BRK-Sitzung vom 26. Jan. 2016</text:a></text:p>
        </text:list-item>
      </text:list>
      <text:h text:style-name="Heading_20_2" text:outline-level="2"><text:bookmark-start text:name="__RefHeading___vergangene_sitzungen_3"/><text:bookmark-start text:name="vergangene_sitzungen"/>Vergangene Sitzungen<text:bookmark-end text:name="__RefHeading___vergangene_sitzungen_3"/><text:bookmark-end text:name="vergangene_sitzungen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okt15" text:style-name="Internet_20_link" text:visited-style-name="Visited_20_Internet_20_Link">BRK-Sitzung 19. Okt. 2015</text:a></text:p>
        </text:list-item>
        <text:list-item>
          <text:p text:style-name="List_20_1_Content"> <draw:frame draw:style-name="media" draw:name="2" text:anchor-type="as-char" draw:z-index="2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mae15" text:style-name="Internet_20_link" text:visited-style-name="Visited_20_Internet_20_Link">Sitzung vom März. 2015</text:a></text:p>
        </text:list-item>
        <text:list-item>
          <text:p text:style-name="List_20_1_Content"> <draw:frame draw:style-name="media" draw:name="3" text:anchor-type="as-char" draw:z-index="3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nov14" text:style-name="Internet_20_link" text:visited-style-name="Visited_20_Internet_20_Link">Sitzung vom Nov. 2014</text:a></text:p>
        </text:list-item>
        <text:list-item>
          <text:p text:style-name="List_20_1_Content"> <draw:frame draw:style-name="media" draw:name="4" text:anchor-type="as-char" draw:z-index="4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mae14" text:style-name="Internet_20_link" text:visited-style-name="Visited_20_Internet_20_Link">Sitzung am 18.3.2014</text:a></text:p>
        </text:list-item>
        <text:list-item>
          <text:p text:style-name="List_20_1_Content"> <draw:frame draw:style-name="media" draw:name="5" text:anchor-type="as-char" draw:z-index="5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aug13" text:style-name="Internet_20_link" text:visited-style-name="Visited_20_Internet_20_Link">Sitzung am 28.8.2013</text:a></text:p>
        </text:list-item>
        <text:list-item>
          <text:p text:style-name="List_20_1_Content"> <draw:frame draw:style-name="media" draw:name="6" text:anchor-type="as-char" draw:z-index="6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mai13" text:style-name="Internet_20_link" text:visited-style-name="Visited_20_Internet_20_Link">Sitzung am 21.5.2013</text:a></text:p>
        </text:list-item>
        <text:list-item>
          <text:p text:style-name="List_20_1_Content"> <draw:frame draw:style-name="media" draw:name="7" text:anchor-type="as-char" draw:z-index="7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nov12" text:style-name="Internet_20_link" text:visited-style-name="Visited_20_Internet_20_Link">Sitzung am 4. Dez. 2012</text:a></text:p>
        </text:list-item>
        <text:list-item>
          <text:p text:style-name="List_20_1_Content"> <draw:frame draw:style-name="media" draw:name="8" text:anchor-type="as-char" draw:z-index="8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sept12" text:style-name="Internet_20_link" text:visited-style-name="Visited_20_Internet_20_Link">Sitzung am 11. Sept. 2012</text:a> </text:p>
        </text:list-item>
        <text:list-item>
          <text:p text:style-name="List_20_1_Content"> <draw:frame draw:style-name="media" draw:name="9" text:anchor-type="as-char" draw:z-index="9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juli12" text:style-name="Internet_20_link" text:visited-style-name="Visited_20_Internet_20_Link">Sitzung im Juli 2012</text:a></text:p>
        </text:list-item>
        <text:list-item>
          <text:p text:style-name="List_20_1_Content"> <draw:frame draw:style-name="media" draw:name="10" text:anchor-type="as-char" draw:z-index="10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mai12" text:style-name="Internet_20_link" text:visited-style-name="Visited_20_Internet_20_Link">Sitzung am 7. Mai 2012</text:a></text:p>
        </text:list-item>
        <text:list-item>
          <text:p text:style-name="List_20_1_Content"> <draw:frame draw:style-name="media" draw:name="11" text:anchor-type="as-char" draw:z-index="11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april12" text:style-name="Internet_20_link" text:visited-style-name="Visited_20_Internet_20_Link">Sitzung am 4. April 2012</text:a></text:p>
        </text:list-item>
        <text:list-item>
          <text:p text:style-name="List_20_1_Content"> <draw:frame draw:style-name="media" draw:name="12" text:anchor-type="as-char" draw:z-index="12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jan2012" text:style-name="Internet_20_link" text:visited-style-name="Visited_20_Internet_20_Link">Sitzung im Januar 2012</text:a></text:p>
        </text:list-item>
        <text:list-item>
          <text:p text:style-name="List_20_1_Content"> <draw:frame draw:style-name="media" draw:name="13" text:anchor-type="as-char" draw:z-index="13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juni11" text:style-name="Internet_20_link" text:visited-style-name="Visited_20_Internet_20_Link">Juni 2011</text:a></text:p>
        </text:list-item>
        <text:list-item>
          <text:p text:style-name="List_20_1_Content"> <draw:frame draw:style-name="media" draw:name="14" text:anchor-type="as-char" draw:z-index="14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mae11" text:style-name="Internet_20_link" text:visited-style-name="Visited_20_Internet_20_Link">März 2011</text:a></text:p>
        </text:list-item>
        <text:list-item>
          <text:p text:style-name="List_20_1_Content"> <draw:frame draw:style-name="media" draw:name="15" text:anchor-type="as-char" draw:z-index="15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jan11" text:style-name="Internet_20_link" text:visited-style-name="Visited_20_Internet_20_Link">Januar 2011</text:a></text:p>
        </text:list-item>
        <text:list-item>
          <text:p text:style-name="List_20_1_Content"> <draw:frame draw:style-name="media" draw:name="16" text:anchor-type="as-char" draw:z-index="16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dez10" text:style-name="Internet_20_link" text:visited-style-name="Visited_20_Internet_20_Link">Dezember 2010</text:a></text:p>
        </text:list-item>
        <text:list-item>
          <text:p text:style-name="List_20_1_Content_Last"> <draw:frame draw:style-name="media" draw:name="17" text:anchor-type="as-char" draw:z-index="17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2010916" text:style-name="Internet_20_link" text:visited-style-name="Visited_20_Internet_20_Link">16. Sept. 2010</text:a></text:p>
        </text:list-item>
      </text:list>
      <text:h text:style-name="Heading_20_2" text:outline-level="2"><text:bookmark-start text:name="__RefHeading___sitzungsvorlage_4"/><text:bookmark-start text:name="sitzungsvorlage"/>Sitzungsvorlage<text:bookmark-end text:name="__RefHeading___sitzungsvorlage_4"/><text:bookmark-end text:name="sitzungsvorlage"/></text:h>
      <text:list text:style-name="List_20_1" text:continue-numbering="false">
        <text:list-item>
          <text:p text:style-name="LastListParagraph_List_20_1_Content_First"> <draw:frame draw:style-name="media" draw:name="18" text:anchor-type="as-char" draw:z-index="18" svg:width="0.42333333333333cm" svg:height="0.42333333333333cm"><draw:image xlink:href="Pictures/816f98a07b8b9ad97972675e2fcb4b7b.png" xlink:type="simple" xlink:show="embed" xlink:actuate="onLoad"/></draw:frame> <text:a xlink:type="simple" xlink:href="https://wiki.edu-ict.ch/brk/sitzungen/vorlage" text:style-name="Internet_20_link" text:visited-style-name="Visited_20_Internet_20_Link">Sitzungs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1:18</meta:creation-date>
    <dc:creator>Generated</dc:creator>
    <dc:date>2026-06-06T04::11:18</dc:date>
    <dc:language>en-US</dc:language>
    <meta:editing-cycles>1</meta:editing-cycles>
    <meta:editing-duration>PT0S</meta:editing-duration>
    <dc:title>brk:sitzungen</dc:title>
  </office:meta>
</office:document-meta>
</file>