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mn:index"/><text:bookmark-start text:name="__RefHeading___natel_go_1"/><text:bookmark-start text:name="natel_go"/>NATEL go<text:bookmark-end text:name="__RefHeading___natel_go_1"/><text:bookmark-end text:name="natel_go"/></text:h>
      <text:p text:style-name="Text_20_body"><text:span text:style-name="Strong_20_Emphasis">Aktuelle Information zum NATEL go Flottenmanager (Mai 2017):</text:span> <text:line-break/>
<text:line-break/>
Markus Dubach hat die Funktion als Flottenmanager für Mittel- und Berufsfachschulen per 1. Mai 2017 an Michael Füglistaler, Leiter Personal des Mittelschul- und Berufsbildungsamtes übergeben. <text:line-break/>
<text:line-break/>
Herr Füglistaler ist zuständig für Eintritte ins NATEL go und Anfragen von Geschäftszahlern. Seine Koordinaten sind untenstehend ersichtlich. Vorzugsweise bitten wir Sie den Flottenmana-ger via Email zu kontaktieren.
<text:line-break/>
Sämtlichen Privatzahlern steht die neue <text:span text:style-name="Strong_20_Emphasis">Business-Hotline der Swisscom unter der Rufnummer 0800 400 440</text:span> zur Verfügung. Diese kann bei diversen Anliegen (z.B. Bestellen einer neuen SIM-Karte, Fehler auf Rechnungen, Aboänderungen, Adresswechsel, allgemeine Beratungen etc.) behilflich sein. <text:line-break/>
<text:line-break/>
Kontaktangaben Flottenmanager:<text:line-break/>
Michael Füglistaler<text:line-break/>
Leiter Personal<text:line-break/>
Ausstellungsstrasse 80<text:line-break/>
8090 Zürich<text:line-break/>
Telefon 043 259 78 63<text:line-break/>
michael.fueglistaler@mba.zh.ch<text:line-break/>
<text:a xlink:type="simple" xlink:href="http://www.mba.zh.ch" text:style-name="Internet_20_link" text:visited-style-name="Visited_20_Internet_20_Link">www.mba.zh.ch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18:04</meta:creation-date>
    <dc:creator>Generated</dc:creator>
    <dc:date>2026-06-06T06::18:04</dc:date>
    <dc:language>en-US</dc:language>
    <meta:editing-cycles>1</meta:editing-cycles>
    <meta:editing-duration>PT0S</meta:editing-duration>
    <dc:title>cmn:index</dc:title>
  </office:meta>
</office:document-meta>
</file>