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du-ict.ch/informatik/index" text:style-name="Internet_20_link" text:visited-style-name="Visited_20_Internet_20_Link">informatik</text:a><text:bookmark text:name="cmn:sidebar"/> » <text:span text:style-name="Strong_20_Emphasis"><text:a xlink:type="simple" xlink:href="https://wiki.edu-ict.ch/cmn/index" text:style-name="Internet_20_link" text:visited-style-name="Visited_20_Internet_20_Link">index</text:a></text:span></text:p>
      <text:list text:style-name="List_20_1" text:continue-numbering="false">
        <text:list-item>
          <text:p text:style-name="List_20_1_Content_First"> <text:a xlink:type="simple" xlink:href="https://wiki.edu-ict.ch/cmn/dokumente" text:style-name="Internet_20_link" text:visited-style-name="Visited_20_Internet_20_Link">dokumente</text:a></text:p>
        </text:list-item>
        <text:list-item>
          <text:p text:style-name="List_20_1_Content"> <text:a xlink:type="simple" xlink:href="https://wiki.edu-ict.ch/cmn/faq" text:style-name="Internet_20_link" text:visited-style-name="Visited_20_Internet_20_Link">faq</text:a></text:p>
        </text:list-item>
        <text:list-item>
          <text:p text:style-name="List_20_1_Content"> <text:a xlink:type="simple" xlink:href="https://wiki.edu-ict.ch/cmn/netzabdeckung" text:style-name="Internet_20_link" text:visited-style-name="Visited_20_Internet_20_Link">Netzabdeckung</text:a></text:p>
        </text:list-item>
        <text:list-item>
          <text:p text:style-name="List_20_1_Content_Last"> <text:a xlink:type="simple" xlink:href="https://wiki.edu-ict.ch/cmn/kontakt" text:style-name="Internet_20_link" text:visited-style-name="Visited_20_Internet_20_Link">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3:55</meta:creation-date>
    <dc:creator>Generated</dc:creator>
    <dc:date>2026-06-06T02::43:55</dc:date>
    <dc:language>en-US</dc:language>
    <meta:editing-cycles>1</meta:editing-cycles>
    <meta:editing-duration>PT0S</meta:editing-duration>
    <dc:title>cmn:sidebar</dc:title>
  </office:meta>
</office:document-meta>
</file>