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ssier:bin:handlungsfelder"/><text:bookmark-start text:name="__RefHeading___handlungsfelder_1"/><text:bookmark-start text:name="handlungsfelder"/>9. Handlungsfelder<text:bookmark-end text:name="__RefHeading___handlungsfelder_1"/><text:bookmark-end text:name="handlungsfelder"/></text:h>
      <text:p text:style-name="Text_20_body">Für den Kanton (MBA/VSA) ergeben sich aus den Entwicklungen und dem Orientierungsbild folgende acht Handlungsfelder, in denen er die Volksschulen, die teil-autonomen Mittelschulen und die Berufsschulen aktiv durch Projekte unterstützen kann. Es sind dies vor allem Bereiche, die in ihrer Komplexität die Aufgaben der einzelnen Schule übersteigen.</text:p>
      <text:list text:style-name="Numbering_20_1" text:continue-numbering="false">
        <text:list-item>
          <text:p text:style-name="Numbering_20_1_Content_First"> <text:span text:style-name="Strong_20_Emphasis">FAST NET</text:span>: Schneller Internetzugang als fester Bestandteil der Infrastruktur jeder Schule.  </text:p>
        </text:list-item>
        <text:list-item>
          <text:p text:style-name="Numbering_20_1_Content"> <text:span text:style-name="Strong_20_Emphasis">EASY GATEWAY</text:span>: Schulfreundliche Internet-Zugangseinheiten, mit stufengerechter Sicherheit.</text:p>
        </text:list-item>
        <text:list-item>
          <text:p text:style-name="Numbering_20_1_Content"> <text:span text:style-name="Strong_20_Emphasis">SHARED CLOUDS</text:span>: Projektunterstützung für den Aufbau gemeinsamer Internet-Dienste im Netz.</text:p>
        </text:list-item>
        <text:list-item>
          <text:p text:style-name="Numbering_20_1_Content"> <text:span text:style-name="Strong_20_Emphasis">Internetsicherheit</text:span>: Erarbeiten von umfassenden verständlichen Hilfestellungen für die Schulen.</text:p>
        </text:list-item>
        <text:list-item>
          <text:p text:style-name="Numbering_20_1_Content"> <text:span text:style-name="Strong_20_Emphasis">Authentisierung und Zugang</text:span>: Weiterentwicklung einer föderierten Identitätsmanagement-, Authentisierungs-, Autorisierungs- und Abrechnungs-Infrastruktur.</text:p>
        </text:list-item>
        <text:list-item>
          <text:p text:style-name="Numbering_20_1_Content"> <text:span text:style-name="Strong_20_Emphasis">Softwareverteilung</text:span>: Aktualisierung von Konzepten bezüglich Softwareverteilung und Lizenzierung.</text:p>
        </text:list-item>
        <text:list-item>
          <text:p text:style-name="Numbering_20_1_Content"> <text:span text:style-name="Strong_20_Emphasis">Datenorganisation</text:span>: Evaluation von Wegen zum Austausch und zur Ablage von Daten.</text:p>
        </text:list-item>
        <text:list-item>
          <text:p text:style-name="Numbering_20_1_Content_Last"> <text:span text:style-name="Strong_20_Emphasis">Prozessunterstützung ICT-Schulentwicklung</text:span>: Aufbau einer erweiterten professionellen ICT-Entwicklungsunterstützung und Prozess-begleitenden Gefässen.</text:p>
        </text:list-item>
      </text:list>
      <text:h text:style-name="Heading_20_3" text:outline-level="3"><text:bookmark-start text:name="__RefHeading___handlungsempfehlung_fast_net_2"/><text:bookmark-start text:name="handlungsempfehlung_fast_net"/>9.1 Handlungsempfehlung FAST NET<text:bookmark-end text:name="__RefHeading___handlungsempfehlung_fast_net_2"/><text:bookmark-end text:name="handlungsempfehlung_fast_net"/></text:h>
      <text:p text:style-name="Text_20_body">Wir empfehlen dem Kanton, die Schulen aktiv zu unterstützen, dass jeder grössere Schulstandort bis spätestens 2015 einen Glasfaseranschluss (Fibre to the School) nutzen kann. </text:p>
      <text:h text:style-name="Heading_20_3" text:outline-level="3"><text:bookmark-start text:name="__RefHeading___handlungsempfehlung_easy_gateway_3"/><text:bookmark-start text:name="handlungsempfehlung_easy_gateway"/>9.2 Handlungsempfehlung EASY GATEWAY<text:bookmark-end text:name="__RefHeading___handlungsempfehlung_easy_gateway_3"/><text:bookmark-end text:name="handlungsempfehlung_easy_gateway"/></text:h>
      <text:p text:style-name="Text_20_body">Wir empfehlen dem Kanton, aktiv die Konfiguration von schulfreundlichen Internet-Zugangseinheiten zu fördern, die den verschiedenen Aspekten einer stufengerechten Sicherheit Rechnung tragen.  </text:p>
      <text:h text:style-name="Heading_20_3" text:outline-level="3"><text:bookmark-start text:name="__RefHeading___handlungsempfehlung_shared_clouds_4"/><text:bookmark-start text:name="handlungsempfehlung_shared_clouds"/>9.3 Handlungsempfehlung SHARED CLOUDS<text:bookmark-end text:name="__RefHeading___handlungsempfehlung_shared_clouds_4"/><text:bookmark-end text:name="handlungsempfehlung_shared_clouds"/></text:h>
      <text:p text:style-name="Text_20_body">Wir empfehlen dem Kanton, Projekte zu unterstützen, die den Aufbau von professionellen gemeinsamen Internet-Diensten (E-Mail-, Web-, Media-, E-Learning-Server, etc.) im Internet vorantreibt. </text:p>
      <text:h text:style-name="Heading_20_3" text:outline-level="3"><text:bookmark-start text:name="__RefHeading___handlungsempfehlung_internetsicherheit_5"/><text:bookmark-start text:name="handlungsempfehlung_internetsicherheit"/>9.4 Handlungsempfehlung Internetsicherheit<text:bookmark-end text:name="__RefHeading___handlungsempfehlung_internetsicherheit_5"/><text:bookmark-end text:name="handlungsempfehlung_internetsicherheit"/></text:h>
      <text:p text:style-name="Text_20_body">Wir empfehlen dem Kanton aktiv die Fragestellungen rund um Internetsicherheit für Schulen weiter zu differenzieren und
für die Schulen in einfacher verständlicher Form aufzubereiten und angemessene technische Lösungen bereit zu stellen.</text:p>
      <text:h text:style-name="Heading_20_3" text:outline-level="3"><text:bookmark-start text:name="__RefHeading___handlungsempfehlung_authentisierung_und_zugang_6"/><text:bookmark-start text:name="handlungsempfehlung_authentisierung_und_zugang"/>9.5 Handlungsempfehlung Authentisierung und Zugang<text:bookmark-end text:name="__RefHeading___handlungsempfehlung_authentisierung_und_zugang_6"/><text:bookmark-end text:name="handlungsempfehlung_authentisierung_und_zugang"/></text:h>
      <text:p text:style-name="Text_20_body">Wir empfehlen dem Kanton, den Schulen eine föderierte Identitäts-, Authentisierungs-, Autorisierungs- und Abrechnungs-Infrastruktur zur Verfügung zu stellen.</text:p>
      <text:h text:style-name="Heading_20_3" text:outline-level="3"><text:bookmark-start text:name="__RefHeading___handlungsempfehlung_softwareverteilung_7"/><text:bookmark-start text:name="handlungsempfehlung_softwareverteilung"/>9.6 Handlungsempfehlung Softwareverteilung<text:bookmark-end text:name="__RefHeading___handlungsempfehlung_softwareverteilung_7"/><text:bookmark-end text:name="handlungsempfehlung_softwareverteilung"/></text:h>
      <text:p text:style-name="Text_20_body">Wir empfehlen dem Kanton, ein Konzept zur Lizenzverwaltung und Softwareverteilung erstellen zu lassen.</text:p>
      <text:h text:style-name="Heading_20_3" text:outline-level="3"><text:bookmark-start text:name="__RefHeading___handlungsempfehlung_datenorganisation_8"/><text:bookmark-start text:name="handlungsempfehlung_datenorganisation"/>9.7 Handlungsempfehlung Datenorganisation<text:bookmark-end text:name="__RefHeading___handlungsempfehlung_datenorganisation_8"/><text:bookmark-end text:name="handlungsempfehlung_datenorganisation"/></text:h>
      <text:p text:style-name="Text_20_body">Wir empfehlen dem Kanton, einen skalierbaren Dienst für die einfache und koordinierte Datenablage zu evaluieren (Speicherung, Sharing, Archivierung, Versionierung, Synchronisation etc.).</text:p>
      <text:h text:style-name="Heading_20_3" text:outline-level="3"><text:bookmark-start text:name="__RefHeading___handlungsempfehlung_prozessunterstuetzung_ict-schulentwicklung_9"/><text:bookmark-start text:name="handlungsempfehlung_prozessunterstuetzung_ict-schulentwicklung"/>9.8 Handlungsempfehlung Prozessunterstützung ICT-Schulentwicklung<text:bookmark-end text:name="__RefHeading___handlungsempfehlung_prozessunterstuetzung_ict-schulentwicklung_9"/><text:bookmark-end text:name="handlungsempfehlung_prozessunterstuetzung_ict-schulentwicklung"/></text:h>
      <text:p text:style-name="Text_20_body">Wir empfehlen dem Kanton, das professionelle Team von Fachkräften zu erweitern, das die Schulen bei der technischen und pädagogischen Weiterentwicklung der Schul-ICT unterstü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49:09</meta:creation-date>
    <dc:creator>Generated</dc:creator>
    <dc:date>2026-06-06T08::49:09</dc:date>
    <dc:language>en-US</dc:language>
    <meta:editing-cycles>1</meta:editing-cycles>
    <meta:editing-duration>PT0S</meta:editing-duration>
    <dc:title>dossier:bin:handlungsfelder</dc:title>
  </office:meta>
</office:document-meta>
</file>