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ssier:bin:index"/><text:bookmark-start text:name="__RefHeading___entwicklungsplan_-_bildung_im_netz_2010-2015_1"/><text:bookmark-start text:name="entwicklungsplan_-_bildung_im_netz_2010-2015"/>Entwicklungsplan - Bildung im Netz 2010-2015<text:bookmark-end text:name="__RefHeading___entwicklungsplan_-_bildung_im_netz_2010-2015_1"/><text:bookmark-end text:name="entwicklungsplan_-_bildung_im_netz_2010-2015"/></text:h>
      <text:p text:style-name="Text_20_body">-</text:p>
      <text:p text:style-name="Text_20_body">-</text:p>
      <text:p text:style-name="Text_20_body">-</text:p>
      <text:p text:style-name="Text_20_body"><text:span text:style-name="Strong_20_Emphasis">PERSONAL DEVICES  - PERSONAL NETACCESS - LEAN LAN - EASY GATEWAY - FAST NET - SHARED CLOUDS</text:span></text:p>
      <text:p text:style-name="Text_20_body">-</text:p>
      <text:p text:style-name="Text_20_body">-</text:p>
      <text:p text:style-name="Text_20_body">Version 0.923 vom 23. Novmeber 2010 / RELEASE CANDIDATE 1.18</text:p>
      <text:p text:style-name="Text_20_body">Autoren: Marc Pilloud (Nextmeme Solutions) in Zusammenarbeit mit Vincent Tscherter (MBA), Andreas Meier (MBA), Christian Hirt (MBA), René Moser (VSA) </text:p>
      <text:p text:style-name="Text_20_body">-</text:p>
      <text:p text:style-name="Text_20_body">-</text:p>
      <text:p text:style-name="Text_20_body">-</text:p>
      <text:p text:style-name="Text_20_body"><text:span text:style-name="Strong_20_Emphasis">Inhalt</text:span></text:p>
      <text:list text:style-name="List_20_1" text:continue-numbering="false">
        <text:list-item>
          <text:p text:style-name="List_20_1_Content_First"> <text:a xlink:type="simple" xlink:href="https://wiki.edu-ict.ch/5562.10001/entwicklungsplan/kurzfassung" text:style-name="Internet_20_link" text:visited-style-name="Visited_20_Internet_20_Link">kurzfassung</text:a></text:p>
        </text:list-item>
        <text:list-item>
          <text:p text:style-name="List_20_1_Content"> <text:a xlink:type="simple" xlink:href="https://wiki.edu-ict.ch/5562.10001/entwicklungsplan/einleitung" text:style-name="Internet_20_link" text:visited-style-name="Visited_20_Internet_20_Link">einleitung</text:a></text:p>
        </text:list-item>
        <text:list-item>
          <text:p text:style-name="List_20_1_Content"> <text:a xlink:type="simple" xlink:href="https://wiki.edu-ict.ch/5562.10001/entwicklungsplan/definitionen" text:style-name="Internet_20_link" text:visited-style-name="Visited_20_Internet_20_Link">definitionen</text:a></text:p>
        </text:list-item>
        <text:list-item>
          <text:p text:style-name="List_20_1_Content"> <text:a xlink:type="simple" xlink:href="https://wiki.edu-ict.ch/5562.10001/entwicklungsplan/leitgedanken" text:style-name="Internet_20_link" text:visited-style-name="Visited_20_Internet_20_Link">leitgedanken</text:a></text:p>
        </text:list-item>
        <text:list-item>
          <text:p text:style-name="List_20_1_Content"> <text:a xlink:type="simple" xlink:href="https://wiki.edu-ict.ch/5562.10001/entwicklungsplan/entwicklungen" text:style-name="Internet_20_link" text:visited-style-name="Visited_20_Internet_20_Link">entwicklungen</text:a></text:p>
        </text:list-item>
        <text:list-item>
          <text:p text:style-name="List_20_1_Content"> <text:a xlink:type="simple" xlink:href="https://wiki.edu-ict.ch/5562.10001/entwicklungsplan/orientierungsbild" text:style-name="Internet_20_link" text:visited-style-name="Visited_20_Internet_20_Link">orientierungsbild</text:a></text:p>
        </text:list-item>
        <text:list-item>
          <text:p text:style-name="List_20_1_Content"> <text:a xlink:type="simple" xlink:href="https://wiki.edu-ict.ch/5562.10001/entwicklungsplan/bedarfsklaerungen" text:style-name="Internet_20_link" text:visited-style-name="Visited_20_Internet_20_Link">bedarfsklaerungen</text:a></text:p>
        </text:list-item>
        <text:list-item>
          <text:p text:style-name="List_20_1_Content"> <text:a xlink:type="simple" xlink:href="https://wiki.edu-ict.ch/5562.10001/entwicklungsplan/internetanbindung" text:style-name="Internet_20_link" text:visited-style-name="Visited_20_Internet_20_Link">internetanbindung</text:a></text:p>
        </text:list-item>
        <text:list-item>
          <text:p text:style-name="List_20_1_Content"> <text:a xlink:type="simple" xlink:href="https://wiki.edu-ict.ch/5562.10001/entwicklungsplan/internetsicherheit" text:style-name="Internet_20_link" text:visited-style-name="Visited_20_Internet_20_Link">internetsicherheit</text:a></text:p>
        </text:list-item>
        <text:list-item>
          <text:p text:style-name="List_20_1_Content"> <text:a xlink:type="simple" xlink:href="https://wiki.edu-ict.ch/5562.10001/entwicklungsplan/handlungsfelder" text:style-name="Internet_20_link" text:visited-style-name="Visited_20_Internet_20_Link">handlungsfelder</text:a></text:p>
        </text:list-item>
        <text:list-item>
          <text:p text:style-name="List_20_1_Content"> Anhänge</text:p>
          <text:list text:style-name="List_20_1">
            <text:list-item>
              <text:p text:style-name="List_20_1_Content"> <text:a xlink:type="simple" xlink:href="https://wiki.edu-ict.ch/5562.10001/entwicklungsplan/unterscheidungen" text:style-name="Internet_20_link" text:visited-style-name="Visited_20_Internet_20_Link">unterscheidungen</text:a></text:p>
            </text:list-item>
            <text:list-item>
              <text:p text:style-name="List_20_1_Content"> <text:a xlink:type="simple" xlink:href="https://wiki.edu-ict.ch/5562.10001/entwicklungsplan/sicherheit/richtlinien" text:style-name="Internet_20_link" text:visited-style-name="Visited_20_Internet_20_Link">richtlinien</text:a></text:p>
            </text:list-item>
            <text:list-item>
              <text:p text:style-name="List_20_1_Content"> <text:a xlink:type="simple" xlink:href="https://wiki.edu-ict.ch/5562.10001/entwicklungsplan/anhang/quellen" text:style-name="Internet_20_link" text:visited-style-name="Visited_20_Internet_20_Link">quellen</text:a></text:p>
            </text:list-item>
            <text:list-item>
              <text:p text:style-name="List_20_1_Content_Last"> <text:a xlink:type="simple" xlink:href="https://wiki.edu-ict.ch/5562.10001/entwicklungsplan/anhang/glossar" text:style-name="Internet_20_link" text:visited-style-name="Visited_20_Internet_20_Link">glossa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09:21</meta:creation-date>
    <dc:creator>Generated</dc:creator>
    <dc:date>2026-06-06T07::09:21</dc:date>
    <dc:language>en-US</dc:language>
    <meta:editing-cycles>1</meta:editing-cycles>
    <meta:editing-duration>PT0S</meta:editing-duration>
    <dc:title>dossier:bin:index</dc:title>
  </office:meta>
</office:document-meta>
</file>