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ssier:bin:inhaltsverzeichnis"/>Inhaltsverzeichnis</text:span></text:p>
      <text:list text:style-name="List_20_1" text:continue-numbering="false">
        <text:list-item>
          <text:p text:style-name="List_20_1_Content_First"> <text:a xlink:type="simple" xlink:href="https://wiki.edu-ict.ch/dossier/bin/kurzfassung" text:style-name="Internet_20_link" text:visited-style-name="Visited_20_Internet_20_Link">0 Kurzfassung</text:a></text:p>
        </text:list-item>
        <text:list-item>
          <text:p text:style-name="List_20_1_Content"> <text:a xlink:type="simple" xlink:href="https://wiki.edu-ict.ch/dossier/bin/einleitung" text:style-name="Internet_20_link" text:visited-style-name="Visited_20_Internet_20_Link">1. Einleitung</text:a></text:p>
        </text:list-item>
        <text:list-item>
          <text:p text:style-name="List_20_1_Content"> <text:a xlink:type="simple" xlink:href="https://wiki.edu-ict.ch/dossier/bin/definitionen" text:style-name="Internet_20_link" text:visited-style-name="Visited_20_Internet_20_Link">2. Definitionen</text:a></text:p>
        </text:list-item>
        <text:list-item>
          <text:p text:style-name="List_20_1_Content"> <text:a xlink:type="simple" xlink:href="https://wiki.edu-ict.ch/dossier/bin/leitgedanken" text:style-name="Internet_20_link" text:visited-style-name="Visited_20_Internet_20_Link">3. Leitgedanken</text:a></text:p>
        </text:list-item>
        <text:list-item>
          <text:p text:style-name="List_20_1_Content"> <text:a xlink:type="simple" xlink:href="https://wiki.edu-ict.ch/dossier/bin/entwicklungen" text:style-name="Internet_20_link" text:visited-style-name="Visited_20_Internet_20_Link">4. Entwicklungen</text:a></text:p>
        </text:list-item>
        <text:list-item>
          <text:p text:style-name="List_20_1_Content"> <text:a xlink:type="simple" xlink:href="https://wiki.edu-ict.ch/dossier/bin/orientierungsbild" text:style-name="Internet_20_link" text:visited-style-name="Visited_20_Internet_20_Link">5. Orientierungsbild</text:a></text:p>
        </text:list-item>
        <text:list-item>
          <text:p text:style-name="List_20_1_Content"> <text:a xlink:type="simple" xlink:href="https://wiki.edu-ict.ch/dossier/bin/bedarfsklaerungen" text:style-name="Internet_20_link" text:visited-style-name="Visited_20_Internet_20_Link">6. Bedarfsklärungen Internetanbindung</text:a></text:p>
        </text:list-item>
        <text:list-item>
          <text:p text:style-name="List_20_1_Content"> <text:a xlink:type="simple" xlink:href="https://wiki.edu-ict.ch/dossier/bin/internetanbindung" text:style-name="Internet_20_link" text:visited-style-name="Visited_20_Internet_20_Link">7. Entwicklungsplan Internetanbindung</text:a></text:p>
        </text:list-item>
        <text:list-item>
          <text:p text:style-name="List_20_1_Content"> <text:a xlink:type="simple" xlink:href="https://wiki.edu-ict.ch/dossier/bin/internetsicherheit" text:style-name="Internet_20_link" text:visited-style-name="Visited_20_Internet_20_Link">8. Sicherheit Internetanbindung</text:a></text:p>
        </text:list-item>
        <text:list-item>
          <text:p text:style-name="List_20_1_Content_Last"> <text:a xlink:type="simple" xlink:href="https://wiki.edu-ict.ch/dossier/bin/handlungsfelder" text:style-name="Internet_20_link" text:visited-style-name="Visited_20_Internet_20_Link">9. Handlungsfelder</text:a></text:p>
        </text:list-item>
      </text:list>
      <text:p text:style-name="Text_20_body"><text:span text:style-name="Strong_20_Emphasis">Anhänge</text:span></text:p>
      <text:list text:style-name="List_20_1" text:continue-numbering="false">
        <text:list-item>
          <text:p text:style-name="List_20_1_Content_First"> <text:a xlink:type="simple" xlink:href="https://wiki.edu-ict.ch/dossier/bin/unterscheidungen" text:style-name="Internet_20_link" text:visited-style-name="Visited_20_Internet_20_Link">A. Unterscheidungsdimensionen</text:a></text:p>
        </text:list-item>
        <text:list-item>
          <text:p text:style-name="List_20_1_Content"> <text:a xlink:type="simple" xlink:href="https://wiki.edu-ict.ch/dossier/bin/sicherheitsrichtlinien" text:style-name="Internet_20_link" text:visited-style-name="Visited_20_Internet_20_Link">B. Richtlinien Internet-Sicherheit</text:a></text:p>
        </text:list-item>
        <text:list-item>
          <text:p text:style-name="List_20_1_Content"> <text:a xlink:type="simple" xlink:href="https://wiki.edu-ict.ch/dossier/bin/glossar" text:style-name="Internet_20_link" text:visited-style-name="Visited_20_Internet_20_Link">C. Glossar</text:a></text:p>
        </text:list-item>
        <text:list-item>
          <text:p text:style-name="List_20_1_Content_Last"> <text:a xlink:type="simple" xlink:href="https://wiki.edu-ict.ch/dossier/bin/quellen" text:style-name="Internet_20_link" text:visited-style-name="Visited_20_Internet_20_Link">D. Quell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30:42</meta:creation-date>
    <dc:creator>Generated</dc:creator>
    <dc:date>2026-06-06T03::30:42</dc:date>
    <dc:language>en-US</dc:language>
    <meta:editing-cycles>1</meta:editing-cycles>
    <meta:editing-duration>PT0S</meta:editing-duration>
    <dc:title>dossier:bin:inhaltsverzeichnis</dc:title>
  </office:meta>
</office:document-meta>
</file>