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ssier:bin:quellen"/><text:bookmark-start text:name="__RefHeading___quellen_1"/><text:bookmark-start text:name="quellen"/>Quellen<text:bookmark-end text:name="__RefHeading___quellen_1"/><text:bookmark-end text:name="quellen"/></text:h>
      <text:h text:style-name="Heading_20_4" text:outline-level="4"><text:bookmark-start text:name="__RefHeading___kanton_zuerich_vsambaawa_2"/><text:bookmark-start text:name="kanton_zuerich_vsambaawa"/>Kanton Zürich VSA / MBA / AWA<text:bookmark-end text:name="__RefHeading___kanton_zuerich_vsambaawa_2"/><text:bookmark-end text:name="kanton_zuerich_vsambaawa"/></text:h>
      <text:list text:style-name="Numbering_20_1" text:continue-numbering="false">
        <text:list-item>
          <text:p text:style-name="Numbering_20_1_Content_First"> Lehrplan des Kanton Zürichs; <text:a xlink:type="simple" xlink:href="http://www.vsa.zh.ch/internet/bi/vsa/de/Schulbetrieb/U-bereiche.html" text:style-name="Internet_20_link" text:visited-style-name="Visited_20_Internet_20_Link">http://www.vsa.zh.ch/internet/bi/vsa/de/Schulbetrieb/U-bereiche.html</text:a></text:p>
        </text:list-item>
        <text:list-item>
          <text:p text:style-name="Numbering_20_1_Content"> Karte der kantonalen Mittelschulen: <text:a xlink:type="simple" xlink:href="http://www.mba.zh.ch/mba.cfm?ue1=1&amp;ue2=1&amp;ue3=1" text:style-name="Internet_20_link" text:visited-style-name="Visited_20_Internet_20_Link">http://www.mba.zh.ch/mba.cfm?ue1=1&amp;ue2=1&amp;ue3=1</text:a></text:p>
        </text:list-item>
        <text:list-item>
          <text:p text:style-name="Numbering_20_1_Content"> Zahlen und Fakten der Bildungsstatistik <text:a xlink:type="simple" xlink:href="http://www.bista.zh.ch" text:style-name="Internet_20_link" text:visited-style-name="Visited_20_Internet_20_Link">http://www.bista.zh.ch</text:a></text:p>
        </text:list-item>
        <text:list-item>
          <text:p text:style-name="Numbering_20_1_Content"> Informatik Eckwerte für die Sekundarstufe II; Mittelschul und Berufsbildungsamt - Bildungsdirektion Kanton Zürich; Juni 2010</text:p>
        </text:list-item>
        <text:list-item>
          <text:p text:style-name="Numbering_20_1_Content"> Informatik Kommission für die Sekundarstufe II; Mittelschul und Berufsbildungsamt - Bildungsdirektion Kanton Zürich; Juni 2010</text:p>
        </text:list-item>
        <text:list-item>
          <text:p text:style-name="Numbering_20_1_Content"> Informatik Strategie für die Sekundarstufe II; Mittelschul und Berufsbildungsamt - Bildungsdirektion Kanton Zürich; Juni 2010</text:p>
        </text:list-item>
        <text:list-item>
          <text:p text:style-name="Numbering_20_1_Content"> Umfrage Internetbedarf; Mittelschul und Berufsbildungsamt - Bildungsdirektion Kanton Zürich; 2009</text:p>
        </text:list-item>
        <text:list-item>
          <text:p text:style-name="Numbering_20_1_Content_Last"> Erster Zürcher IKT-Bericht - Die Bedeutung der Informations- und Kommunikationstechnologien für den Standort Zürich; Amt für Wirtschaft und Arbeit; Kanton Zürich; 2010; <text:a xlink:type="simple" xlink:href="http://www.standort.zh.ch/internet/vd/awa/standort/de/wirtschaft/branchen/IKT.html" text:style-name="Internet_20_link" text:visited-style-name="Visited_20_Internet_20_Link">http://www.standort.zh.ch/internet/vd/awa/standort/de/wirtschaft/branchen/IKT.html</text:a></text:p>
        </text:list-item>
      </text:list>
      <text:h text:style-name="Heading_20_4" text:outline-level="4"><text:bookmark-start text:name="__RefHeading___schulen_ans_netz_sai_3"/><text:bookmark-start text:name="schulen_ans_netz_sai"/>Schulen ans Netz (SAI)<text:bookmark-end text:name="__RefHeading___schulen_ans_netz_sai_3"/><text:bookmark-end text:name="schulen_ans_netz_sai"/></text:h>
      <text:list text:style-name="Numbering_20_1" text:continue-numbering="false">
        <text:list-item>
          <text:p text:style-name="Numbering_20_1_Content_First"> Factsheet SAI - Angbebot „Extra“; Swisscom; 2010; <text:a xlink:type="simple" xlink:href="http://www.swisscom.com/GHQ/content/SAI/Internetanschluss/SAI_NewOffer.htm" text:style-name="Internet_20_link" text:visited-style-name="Visited_20_Internet_20_Link">http://www.swisscom.com/GHQ/content/SAI/Internetanschluss/SAI_NewOffer.htm</text:a></text:p>
        </text:list-item>
        <text:list-item>
          <text:p text:style-name="Numbering_20_1_Content"> Preisliste SAI - Angebot „Extra“; Swisscom; Version November 2010</text:p>
        </text:list-item>
        <text:list-item>
          <text:p text:style-name="Numbering_20_1_Content"> Sponsoring Vertrag Schulen ans Internet (SAI); Swisscom; Zürich 2001 (unterschrieben E. Buschor)</text:p>
        </text:list-item>
        <text:list-item>
          <text:p text:style-name="Numbering_20_1_Content"> Vertrag SecurePoP; Swisscom; Zürich 2001</text:p>
        </text:list-item>
        <text:list-item>
          <text:p text:style-name="Numbering_20_1_Content"> Ergänzung zum bestehenden Vertrag Schulen ans Netz (SAI); 10. Juni 2010;  (unterschrieben R. Äppli)</text:p>
        </text:list-item>
        <text:list-item>
          <text:p text:style-name="Numbering_20_1_Content"> Vorgelegte Übergangsvereinbarung zur Ergänzung Schulen ans Netz (SAI); Swisscom; Juli 2010; <text:a xlink:type="simple" xlink:href="http://wiki.edu-ict.zh.ch/dossier/sai/plus/doku" text:style-name="Internet_20_link" text:visited-style-name="Visited_20_Internet_20_Link">http://wiki.edu-ict.zh.ch/dossier/sai/plus/doku</text:a> </text:p>
        </text:list-item>
        <text:list-item>
          <text:p text:style-name="Numbering_20_1_Content_Last"> Vorgelegter Rahmenvertrag Schulen ans Netz (SAI); Swisscom; Juni 2010; <text:a xlink:type="simple" xlink:href="http://wiki.edu-ict.zh.ch/dossier/sai/plus/doku" text:style-name="Internet_20_link" text:visited-style-name="Visited_20_Internet_20_Link">http://wiki.edu-ict.zh.ch/dossier/sai/plus/doku</text:a></text:p>
        </text:list-item>
      </text:list>
      <text:h text:style-name="Heading_20_4" text:outline-level="4"><text:bookmark-start text:name="__RefHeading___educa_4"/><text:bookmark-start text:name="educa"/>Educa<text:bookmark-end text:name="__RefHeading___educa_4"/><text:bookmark-end text:name="educa"/></text:h>
      <text:list text:style-name="Numbering_20_1" text:continue-numbering="false">
        <text:list-item>
          <text:p text:style-name="Numbering_20_1_Content_First"> Educaguide Infrastruktur; Vincent Tscherter, Beat Doebeli Honegger und Team <text:a xlink:type="simple" xlink:href="http://www.infrastruktur.educaguides.ch" text:style-name="Internet_20_link" text:visited-style-name="Visited_20_Internet_20_Link">http://www.infrastruktur.educaguides.ch</text:a></text:p>
        </text:list-item>
        <text:list-item>
          <text:p text:style-name="Numbering_20_1_Content"> Educaguide Recht; Roberto Stocco und Team <text:a xlink:type="simple" xlink:href="http://www.recht.educaguides.ch" text:style-name="Internet_20_link" text:visited-style-name="Visited_20_Internet_20_Link">http://www.recht.educaguides.ch</text:a></text:p>
        </text:list-item>
        <text:list-item>
          <text:p text:style-name="Numbering_20_1_Content"> Educaguide ICT und Ethik; Dominik Petko und Team <text:a xlink:type="simple" xlink:href="http://www.ethik.educaguides.ch" text:style-name="Internet_20_link" text:visited-style-name="Visited_20_Internet_20_Link">http://www.ethik.educaguides.ch</text:a></text:p>
        </text:list-item>
        <text:list-item>
          <text:p text:style-name="Numbering_20_1_Content_Last"> Erhebung SFIB: Integration der ICT und Medien in der Bildung; Integration der ICT und Medien in der Bildung; Zusammenstellung der Unterstützenden Massnahmen und Aktivitäten der Kantone zur Integration der ICT in den Unterricht. Bestandesaufnahme Oktober 2008 <text:a xlink:type="simple" xlink:href="http://www.educa.coop/dyn/bin/81027-83894-1-sfib_integration.pdf" text:style-name="Internet_20_link" text:visited-style-name="Visited_20_Internet_20_Link">http://www.educa.coop/dyn/bin/81027-83894-1-sfib_integration.pdf</text:a></text:p>
        </text:list-item>
      </text:list>
      <text:h text:style-name="Heading_20_4" text:outline-level="4"><text:bookmark-start text:name="__RefHeading___technologie_entwicklung_5"/><text:bookmark-start text:name="technologie_entwicklung"/>Technologie Entwicklung<text:bookmark-end text:name="__RefHeading___technologie_entwicklung_5"/><text:bookmark-end text:name="technologie_entwicklung"/></text:h>
      <text:list text:style-name="Numbering_20_1" text:continue-numbering="false">
        <text:list-item>
          <text:p text:style-name="Numbering_20_1_Content_First"> Total digital. Die Welt zwischen 0 und 1 oder Die Zukunft der Kommunikation; Nicholas Negroponte; Goldmann 1997</text:p>
        </text:list-item>
        <text:list-item>
          <text:p text:style-name="Numbering_20_1_Content"> Leben im Netz. Identität in Zeiten des Internet; Sherry Turkle; Rowohlt Tb. 1999</text:p>
        </text:list-item>
        <text:list-item>
          <text:p text:style-name="Numbering_20_1_Content"> Access - Das Verschwinden des Eigentums; Jeremy Rifkin; Campus Verlag; 2. Auflage: August 2000</text:p>
        </text:list-item>
        <text:list-item>
          <text:p text:style-name="Numbering_20_1_Content"> Radical Evolution: The Promise and Peril of Enhancing Our Minds, Our Bodies and What It Means to Be Human; Joel Garreau; Broadway 2006</text:p>
        </text:list-item>
        <text:list-item>
          <text:p text:style-name="Numbering_20_1_Content"> Studien zur nächsten Gesellschaft; Dirk Baecker; Suhrkamp 2007</text:p>
        </text:list-item>
        <text:list-item>
          <text:p text:style-name="Numbering_20_1_Content_Last"> Manifesto for Agile Software Development; 2001; <text:a xlink:type="simple" xlink:href="http://www.agilemanifesto.org/" text:style-name="Internet_20_link" text:visited-style-name="Visited_20_Internet_20_Link">http://www.agilemanifesto.org/</text:a></text:p>
        </text:list-item>
      </text:list>
      <text:h text:style-name="Heading_20_4" text:outline-level="4"><text:bookmark-start text:name="__RefHeading___ict_schule_6"/><text:bookmark-start text:name="ict_schule"/>ICT &amp; Schule<text:bookmark-end text:name="__RefHeading___ict_schule_6"/><text:bookmark-end text:name="ict_schule"/></text:h>
      <text:list text:style-name="Numbering_20_1" text:continue-numbering="false">
        <text:list-item>
          <text:p text:style-name="Numbering_20_1_Content_First"> Lernplattformen entwickeln sich rasend langsam; Beat Doebeli Honegger; S.177ff aus Lernplattformen in Schulen ; Dominik Petko (Hrsg.); Vs Verlag 2010 <text:a xlink:type="simple" xlink:href="http://beat.doebe.li/bibliothek/b03672.html" text:style-name="Internet_20_link" text:visited-style-name="Visited_20_Internet_20_Link">http://beat.doebe.li/bibliothek/b03672.html</text:a></text:p>
        </text:list-item>
        <text:list-item>
          <text:p text:style-name="Numbering_20_1_Content"> JIM-Studie; Medienpädagogischer Forschungsverbund Südwest 2009; <text:a xlink:type="simple" xlink:href="http://www.mpfs.de/?id=161" text:style-name="Internet_20_link" text:visited-style-name="Visited_20_Internet_20_Link">http://www.mpfs.de/?id=161</text:a></text:p>
        </text:list-item>
        <text:list-item>
          <text:p text:style-name="Numbering_20_1_Content"> JAMES-Studie; Jugend, Aktivitäten, Medien – Erhebung Schweiz 2010; Zürcher Hochschule für Angewandte Wissenschaften (zhaw); Ende 2010; <text:a xlink:type="simple" xlink:href="http://www.psychologie.zhaw.ch/de/psychologie/forschung-und-entwicklung/medienpsychologie/forschungsprojekteaktuell/james/james.html" text:style-name="Internet_20_link" text:visited-style-name="Visited_20_Internet_20_Link">http://www.psychologie.zhaw.ch/de/psychologie/forschung-und-entwicklung/medienpsychologie/forschungsprojekteaktuell/james/james.html</text:a></text:p>
        </text:list-item>
        <text:list-item>
          <text:p text:style-name="Numbering_20_1_Content"> Stellwerk Check; <text:a xlink:type="simple" xlink:href="http://www.stellwerk-check.ch" text:style-name="Internet_20_link" text:visited-style-name="Visited_20_Internet_20_Link">http://www.stellwerk-check.ch</text:a></text:p>
        </text:list-item>
        <text:list-item>
          <text:p text:style-name="Numbering_20_1_Content"> Stufenübergreifendes ICT-Konzept für die Zürcher Volksschule; <text:a xlink:type="simple" xlink:href="http://wiki.edu-ict.zh.ch/avanti:index" text:style-name="Internet_20_link" text:visited-style-name="Visited_20_Internet_20_Link">http://wiki.edu-ict.zh.ch/avanti:index</text:a></text:p>
        </text:list-item>
        <text:list-item>
          <text:p text:style-name="Numbering_20_1_Content"> Confronting the Challenges of Participatory Culture - Media Education for the 21st Century; Henry Jenkins; The MIT Press (2009); <text:a xlink:type="simple" xlink:href="http://digitallearning.macfound.org/atf/cf/%7B7E45C7E0-A3E0-4B89-AC9C-E807E1B0AE4E%7D/JENKINS_WHITE_PAPER.PDF" text:style-name="Internet_20_link" text:visited-style-name="Visited_20_Internet_20_Link">http://digitallearning.macfound.org/atf/cf/%7B7E45C7E0-A3E0-4B89-AC9C-E807E1B0AE4E%7D/JENKINS_WHITE_PAPER.PDF</text:a></text:p>
        </text:list-item>
        <text:list-item>
          <text:p text:style-name="Numbering_20_1_Content_Last"> Transforming American Education - Learning Powered by Technology; National Education Technology Plan 2010; U.S. Department of Education Office of Educational Technology; November 2010; <text:a xlink:type="simple" xlink:href="http://www.ed.gov/about/offices/list/opepd/ppss/reports.html" text:style-name="Internet_20_link" text:visited-style-name="Visited_20_Internet_20_Link">http://www.ed.gov/about/offices/list/opepd/ppss/reports.html</text:a></text:p>
        </text:list-item>
      </text:list>
      <text:h text:style-name="Heading_20_4" text:outline-level="4"><text:bookmark-start text:name="__RefHeading___internetanbindung_7"/><text:bookmark-start text:name="internetanbindung"/>Internetanbindung<text:bookmark-end text:name="__RefHeading___internetanbindung_7"/><text:bookmark-end text:name="internetanbindung"/></text:h>
      <text:list text:style-name="Numbering_20_1" text:continue-numbering="false">
        <text:list-item>
          <text:p text:style-name="Numbering_20_1_Content_First"> National Broadbandplan; Broadband &amp; Education; Federal Communications Commission (FCC); 2009 <text:a xlink:type="simple" xlink:href="http://www.broadband.gov/issues/education.html" text:style-name="Internet_20_link" text:visited-style-name="Visited_20_Internet_20_Link">http://www.broadband.gov/issues/education.html</text:a></text:p>
        </text:list-item>
        <text:list-item>
          <text:p text:style-name="Numbering_20_1_Content_Last"> Think big with a gig: Our experimental fiber network; Google; Februar 2010; <text:a xlink:type="simple" xlink:href="http://googleblog.blogspot.com/2010/02/think-big-with-gig-our-experimental.html" text:style-name="Internet_20_link" text:visited-style-name="Visited_20_Internet_20_Link">http://googleblog.blogspot.com/2010/02/think-big-with-gig-our-experimental.html</text:a></text:p>
        </text:list-item>
      </text:list>
      <text:h text:style-name="Heading_20_4" text:outline-level="4"><text:bookmark-start text:name="__RefHeading___lan-vernetzung_8"/><text:bookmark-start text:name="lan-vernetzung"/>LAN-Vernetzung<text:bookmark-end text:name="__RefHeading___lan-vernetzung_8"/><text:bookmark-end text:name="lan-vernetzung"/></text:h>
      <text:list text:style-name="Numbering_20_1" text:continue-numbering="false">
        <text:list-item>
          <text:p text:style-name="Numbering_20_1_Content_First"> Das Lean-LAN – zeitgemäße Netzwerke in Schulen! Ein Plädoyer für „schlanke“ Netzwerke; Volker Rüddigkeit, Georg Schlagbauer;Frankfurt 2006; <text:a xlink:type="simple" xlink:href="http://www.lean-lan.de" text:style-name="Internet_20_link" text:visited-style-name="Visited_20_Internet_20_Link">http://www.lean-lan.de</text:a></text:p>
        </text:list-item>
        <text:list-item>
          <text:p text:style-name="Numbering_20_1_Content"> Spontane Funknetze; WLAN-Protokollerweiterungen für bessere Ad-hoc-Vernetzung; Guido R. Hiertz, Dr. Dee Denteneer; Nov. 2009 Heise Verlag <text:a xlink:type="simple" xlink:href="http://www.heise.de/netze/artikel/Spontane-Funknetze-864421.html" text:style-name="Internet_20_link" text:visited-style-name="Visited_20_Internet_20_Link">http://www.heise.de/netze/artikel/Spontane-Funknetze-864421.html</text:a> </text:p>
        </text:list-item>
        <text:list-item>
          <text:p text:style-name="Numbering_20_1_Content_Last"> Computernetzwerke; Der Top-Down-Ansatz; 4. aktualisierte Auflage; James F. Kurose, Keith W. Ross; Pearson Studium 2008</text:p>
        </text:list-item>
      </text:list>
      <text:h text:style-name="Heading_20_4" text:outline-level="4"><text:bookmark-start text:name="__RefHeading___sicherheit_9"/><text:bookmark-start text:name="sicherheit"/>Sicherheit<text:bookmark-end text:name="__RefHeading___sicherheit_9"/><text:bookmark-end text:name="sicherheit"/></text:h>
      <text:list text:style-name="Numbering_20_1" text:continue-numbering="false">
        <text:list-item>
          <text:p text:style-name="Numbering_20_1_Content_First"> IPv6. Grundlagen - Funktionalität - Integration; Silvia Hagen; Sunny Edition; 2. Auflage (26. Oktober 2009)</text:p>
        </text:list-item>
        <text:list-item>
          <text:p text:style-name="Numbering_20_1_Content"> Sicherheitskonzepte für das Internet; Martin Raepple; dPunkt Verlag 2. Auflage (2001)</text:p>
        </text:list-item>
        <text:list-item>
          <text:p text:style-name="Numbering_20_1_Content_Last"> Minimale Sicherheitsanforderungen für Schulen mit einem Extra-Internetanschluss der Swisscom; Kanton Schwyz - Amt für Volksschulen und Sport; Iwan Schrackmann; (April 2010)</text:p>
        </text:list-item>
      </text:list>
      <text:h text:style-name="Heading_20_4" text:outline-level="4"><text:bookmark-start text:name="__RefHeading___shared_clouds_10"/><text:bookmark-start text:name="shared_clouds"/>Shared Clouds<text:bookmark-end text:name="__RefHeading___shared_clouds_10"/><text:bookmark-end text:name="shared_clouds"/></text:h>
      <text:list text:style-name="Numbering_20_1" text:continue-numbering="false">
        <text:list-item>
          <text:p text:style-name="Numbering_20_1_Content_First"> Cloud, Grid, Virtualisierung; IX Special 2/2010; Heise Verlag</text:p>
        </text:list-item>
        <text:list-item>
          <text:p text:style-name="Numbering_20_1_Content_Last"> Thin Client Computing an Schulen von Nils Aulie, Beat Döbeli 2002; <text:a xlink:type="simple" xlink:href="http://beat.doebe.li/publications/berichte/thinclients/index.html" text:style-name="Internet_20_link" text:visited-style-name="Visited_20_Internet_20_Link">http://beat.doebe.li/publications/berichte/thinclients/index.html</text:a></text:p>
        </text:list-item>
      </text:list>
      <text:h text:style-name="Heading_20_4" text:outline-level="4"><text:bookmark-start text:name="__RefHeading___mobilfunk_und_nichtionisierende_strahlung_11"/><text:bookmark-start text:name="mobilfunk_und_nichtionisierende_strahlung"/>Mobilfunk und nichtionisierende Strahlung<text:bookmark-end text:name="__RefHeading___mobilfunk_und_nichtionisierende_strahlung_11"/><text:bookmark-end text:name="mobilfunk_und_nichtionisierende_strahlung"/></text:h>
      <text:list text:style-name="Numbering_20_1" text:continue-numbering="false">
        <text:list-item>
          <text:p text:style-name="Numbering_20_1_Content_First"> Leitfaden Mobilfunk für Gemeinden und Städte; 2010 BAFU <text:a xlink:type="simple" xlink:href="http://www.bafu.admin.ch/publikationen/publikation/01510/" text:style-name="Internet_20_link" text:visited-style-name="Visited_20_Internet_20_Link">http://www.bafu.admin.ch/publikationen/publikation/01510/</text:a></text:p>
        </text:list-item>
        <text:list-item>
          <text:p text:style-name="Numbering_20_1_Content_Last"> Resultate der kantonalen Initiative «Gegen den Mobilfunkantennen-Wildwuchs» vom 13. Juni 2010 im Kanton Basel <text:a xlink:type="simple" xlink:href="http://www.regierungsrat.bs.ch/w-a-10-06-13-schlussresultat_kantonal.pdf" text:style-name="Internet_20_link" text:visited-style-name="Visited_20_Internet_20_Link">http://www.regierungsrat.bs.ch/w-a-10-06-13-schlussresultat_kantonal.pdf</text:a></text:p>
        </text:list-item>
      </text:list>
      <text:h text:style-name="Heading_20_4" text:outline-level="4"><text:bookmark-start text:name="__RefHeading___digitale_lehrmittel_12"/><text:bookmark-start text:name="digitale_lehrmittel"/>Digitale Lehrmittel<text:bookmark-end text:name="__RefHeading___digitale_lehrmittel_12"/><text:bookmark-end text:name="digitale_lehrmittel"/></text:h>
      <text:list text:style-name="Numbering_20_1" text:continue-numbering="false">
        <text:list-item>
          <text:p text:style-name="LastListParagraph_Numbering_20_1_Content_First"> <text:a xlink:type="simple" xlink:href="http://www.lehrmittelclub.ch" text:style-name="Internet_20_link" text:visited-style-name="Visited_20_Internet_20_Link">http://www.lehrmittelclub.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4:47</meta:creation-date>
    <dc:creator>Generated</dc:creator>
    <dc:date>2026-06-06T10::14:47</dc:date>
    <dc:language>en-US</dc:language>
    <meta:editing-cycles>1</meta:editing-cycles>
    <meta:editing-duration>PT0S</meta:editing-duration>
    <dc:title>dossier:bin:quellen</dc:title>
  </office:meta>
</office:document-meta>
</file>