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ssier:bin:sicherheitsrichtlinien"/><text:bookmark-start text:name="__RefHeading___b._richtlinien_internet-sicherheit_1"/><text:bookmark-start text:name="b._richtlinien_internet-sicherheit"/>B. Richtlinien Internet-Sicherheit<text:bookmark-end text:name="__RefHeading___b._richtlinien_internet-sicherheit_1"/><text:bookmark-end text:name="b._richtlinien_internet-sicherheit"/></text:h>
      <text:p text:style-name="Text_20_body">Der folgende Anhang ist ein Entwurf für Internetsicherheitsrichtlinien für die Schulen des Kantons Zürich.</text:p>
      <text:h text:style-name="Heading_20_3" text:outline-level="3"><text:bookmark-start text:name="__RefHeading___grundsaetzliches_2"/><text:bookmark-start text:name="grundsaetzliches"/>0.1 Grundsätzliches<text:bookmark-end text:name="__RefHeading___grundsaetzliches_2"/><text:bookmark-end text:name="grundsaetzliches"/></text:h>
      <text:p text:style-name="Text_20_body">Diese Richtlinien beschreiben die pädagogischen, technischen und organisatorischen Vorgaben für die Umsetzung der Internet-Sicherheit an den Zürcher Schulen. Sie basieren auf der kantonalen Gesetzgebung (IDG, IDV und ISV) und auf den Erfahrungen im Umgang mit Internet-Sicherheit der letzten Jahre. </text:p>
      <text:p text:style-name="Text_20_body">Aufgrund der rasanten Entwicklungen im ICT-Bereich sollten diese Richtlinien in der Regel alle 4 bis 5 Jahre überprüft und gegebenenfalls den veränderten Gegebenheiten angepasst werden. </text:p>
      <text:h text:style-name="Heading_20_4" text:outline-level="4"><text:bookmark-start text:name="__RefHeading___ziele_3"/><text:bookmark-start text:name="ziele"/>0.1.1 Ziele<text:bookmark-end text:name="__RefHeading___ziele_3"/><text:bookmark-end text:name="ziele"/></text:h>
      <text:p text:style-name="Text_20_body">Das Ziel dieser Internet-Sicherheits-Richtlinien ist es, die Schulen bei der Anwendung und Umsetzung einer guten Praxis betreffend der Sicherheit bei der Internet-Nutzung durch Schüler/innen, Lehrer/innen oder andere an der Schule tätige Personen zu unterstützen. Folgende drei Grundsätze sind dabei massgebend:</text:p>
      <text:p text:style-name="Text_20_body">Die Schulen setzen sowohl auf massvolle pädagogische wie auch auf technische Massnahmen.
Die Internet-Sicherheits-Infrastruktur soll schulspezifisch sein und  mindestens ein semiprofessionelles Niveau erreichen.
Die Schulen streben eine Balance zwischen Sicherheitsrisiken, technischen Massnahmen 
und pädagogisch, didaktischem Mehrwert eines einfachen Netzzugangs an.
</text:p>
      <text:h text:style-name="Heading_20_4" text:outline-level="4"><text:bookmark-start text:name="__RefHeading___definition_von_internet-sicherheit_4"/><text:bookmark-start text:name="definition_von_internet-sicherheit"/>0.1.2 Definition von Internet-Sicherheit<text:bookmark-end text:name="__RefHeading___definition_von_internet-sicherheit_4"/><text:bookmark-end text:name="definition_von_internet-sicherheit"/></text:h>
      <text:p text:style-name="Text_20_body">Internet-Sicherheit ist ein sehr weiter Begriff. Er umfasst Themen wie</text:p>
      <text:list text:style-name="List_20_1" text:continue-numbering="false">
        <text:list-item>
          <text:p text:style-name="List_20_1_Content_First"> <text:span text:style-name="Strong_20_Emphasis">Computer- und Netzsicherheit</text:span>: Schutz der Infrastruktur vor Angriffen wie Hacken, mutwillige automatisierte Überlastung, sowie Viren und anderem Schadcode.</text:p>
        </text:list-item>
        <text:list-item>
          <text:p text:style-name="List_20_1_Content"> <text:span text:style-name="Strong_20_Emphasis">Datensicherheit</text:span>: Schutz der Daten vor unerlaubtem Zugriff, Manipulation oder Verlust.</text:p>
        </text:list-item>
        <text:list-item>
          <text:p text:style-name="List_20_1_Content"> <text:span text:style-name="Strong_20_Emphasis">Datenschutz</text:span>: Schutz personenbezogener Daten vor Missbrauch (siehe Datenschutzgesetz).</text:p>
        </text:list-item>
        <text:list-item>
          <text:p text:style-name="List_20_1_Content"> <text:span text:style-name="Strong_20_Emphasis">Schutz der Kinder, Jugendlichen und Lehrpersonen</text:span>: Schutz vor problematischen Inhalten, problematischen Kontakten und Cyber-Mobbing.</text:p>
        </text:list-item>
        <text:list-item>
          <text:p text:style-name="List_20_1_Content_Last"> <text:span text:style-name="Strong_20_Emphasis">Schutz der Lehrer/innen und der Schule</text:span>: Schutz vor unangenehmen und/oder rechtlich problematischen Situationen aufgrund der Internet-Nutzung in der Schule (siehe Personalgesetz).</text:p>
        </text:list-item>
      </text:list>
      <text:h text:style-name="Heading_20_4" text:outline-level="4"><text:bookmark-start text:name="__RefHeading___gueltigkeitsbereich_5"/><text:bookmark-start text:name="gueltigkeitsbereich"/>0.1.3 Gültigkeitsbereich<text:bookmark-end text:name="__RefHeading___gueltigkeitsbereich_5"/><text:bookmark-end text:name="gueltigkeitsbereich"/></text:h>
      <text:list text:style-name="List_20_1" text:continue-numbering="false">
        <text:list-item>
          <text:p text:style-name="LastListParagraph_List_20_1_Content_First"> Diese Richtlinien betreffen alle von der Schule zur Verfügung gestellten Internetzugänge. Sie betreffen nicht die privaten Internetzugänge (via Handy etc.) der Schüler/innen und Lehrer/innen. Diese sind im Verantwortungsbereich der Nutzer/innen resp. deren Eltern. Die Nutzung der privaten ICT-Geräte auf dem Schulareal und im Unterricht ist in der <text:span text:style-name="Emphasis">Internet-Nutzungsvereinbarungen</text:span> mit den Schüler/innen und Lehrer/innen geregelt.</text:p>
        </text:list-item>
      </text:list>
      <text:list text:style-name="List_20_1" text:continue-numbering="false">
        <text:list-item>
          <text:p text:style-name="LastListParagraph_List_20_1_Content_First"> Schulen, die über eine umfassende ICT-Konzeption verfügen, können begründet auf die Umsetzung einzelner Richtlinien verzichten, falls diese durch andere Massnahmen abgedeckt werden. </text:p>
        </text:list-item>
      </text:list>
      <text:list text:style-name="List_20_1" text:continue-numbering="false">
        <text:list-item>
          <text:p text:style-name="LastListParagraph_List_20_1_Content_First"> Stufenspezifische Richtlinien sind folgendermassen gekennzeichnet: KGU (Kindergarten/Unterstufe), M (Mittelstufe), S1 (Sekundarstufe 1), S2 (Sekundarstufe 2).</text:p>
        </text:list-item>
      </text:list>
      <text:h text:style-name="Heading_20_3" text:outline-level="3"><text:bookmark-start text:name="__RefHeading___paedagogische_richtlinien_6"/><text:bookmark-start text:name="paedagogische_richtlinien"/>0.2 Pädagogische Richtlinien<text:bookmark-end text:name="__RefHeading___paedagogische_richtlinien_6"/><text:bookmark-end text:name="paedagogische_richtlinien"/></text:h>
      <text:h text:style-name="Heading_20_4" text:outline-level="4"><text:bookmark-start text:name="__RefHeading___gelebte_kultur_der_internet-nutzerinnen_7"/><text:bookmark-start text:name="gelebte_kultur_der_internet-nutzerinnen"/>0.2.1 Gelebte Kultur der Internet-Nutzer/innen<text:bookmark-end text:name="__RefHeading___gelebte_kultur_der_internet-nutzerinnen_7"/><text:bookmark-end text:name="gelebte_kultur_der_internet-nutzerinnen"/></text:h>
      <text:list text:style-name="List_20_1" text:continue-numbering="false">
        <text:list-item>
          <text:p text:style-name="LastListParagraph_List_20_1_Content_First"> (a) In der Schule wird eine offene Kultur und ein Diskurs über den Umgang mit Internet-relevanten Themen gepflegt (z.B. Copyright, Sicherheit, Personen- und Datenschutz, Qualität von Informationsquellen, etc.). </text:p>
        </text:list-item>
      </text:list>
      <text:h text:style-name="Heading_20_4" text:outline-level="4"><text:bookmark-start text:name="__RefHeading___verhaltenskodizes_mit_internet-nutzerinnen_8"/><text:bookmark-start text:name="verhaltenskodizes_mit_internet-nutzerinnen"/>0.2.2 Verhaltenskodizes mit Internet-Nutzer/innen<text:bookmark-end text:name="__RefHeading___verhaltenskodizes_mit_internet-nutzerinnen_8"/><text:bookmark-end text:name="verhaltenskodizes_mit_internet-nutzerinnen"/></text:h>
      <text:list text:style-name="List_20_1" text:continue-numbering="false">
        <text:list-item>
          <text:p text:style-name="List_20_1_Content_First"> (a) Jede Schule verfügt über eine <text:span text:style-name="Emphasis">Internet-Nutzungsvereinbarung</text:span>, als Ergänzung zur Schulhausordnung oder als integraler Bestandteil der Schulhausordnung.</text:p>
        </text:list-item>
        <text:list-item>
          <text:p text:style-name="List_20_1_Content"> (b) Die <text:span text:style-name="Emphasis">Internet-Nutzungsvereinbarung</text:span> weist auf angemessenes, respektvolles Verhalten im Internet hin.</text:p>
        </text:list-item>
        <text:list-item>
          <text:p text:style-name="List_20_1_Content_Last"> (c) Die <text:span text:style-name="Emphasis">Internet-Nutzungsvereinbarung</text:span> ist von allen Internet-Nutzer/innen resp. deren Eltern zur Kenntnis zu nehmen. </text:p>
        </text:list-item>
      </text:list>
      <text:h text:style-name="Heading_20_4" text:outline-level="4"><text:bookmark-start text:name="__RefHeading___medienkompetenz_der_internet-nutzerinnen_9"/><text:bookmark-start text:name="medienkompetenz_der_internet-nutzerinnen"/>0.2.3 Medienkompetenz der Internet-Nutzer/innen<text:bookmark-end text:name="__RefHeading___medienkompetenz_der_internet-nutzerinnen_9"/><text:bookmark-end text:name="medienkompetenz_der_internet-nutzerinnen"/></text:h>
      <text:list text:style-name="List_20_1" text:continue-numbering="false">
        <text:list-item>
          <text:p text:style-name="List_20_1_Content_First"> (a) Alle Internet-Nutzer/innen verfügen über ihrer Stufe entsprechende Internet-Nutzungs-Kompetenzen.</text:p>
        </text:list-item>
        <text:list-item>
          <text:p text:style-name="List_20_1_Content"> (b) Alle Internet-Nutzer/innen verfügen über eine ihrer Stufe entsprechende Medienkompetenz bezüglich Internet-Nutzung. </text:p>
        </text:list-item>
        <text:list-item>
          <text:p text:style-name="List_20_1_Content"> (c) Alle Internet-Nutzer/innen sind sich den Problemen bei der Internetnutzung bewusst.</text:p>
        </text:list-item>
        <text:list-item>
          <text:p text:style-name="List_20_1_Content_Last"> (d) Lehrpersonen und Schulverwaltungspersonal sind mit dem Umgang mit personenbezogenen Daten vertraut.</text:p>
        </text:list-item>
      </text:list>
      <text:h text:style-name="Heading_20_3" text:outline-level="3"><text:bookmark-start text:name="__RefHeading___umgang_mit_daten_10"/><text:bookmark-start text:name="umgang_mit_daten"/>0.3 Umgang mit Daten<text:bookmark-end text:name="__RefHeading___umgang_mit_daten_10"/><text:bookmark-end text:name="umgang_mit_daten"/></text:h>
      <text:p text:style-name="Text_20_body">Die Internet-Nutzer/innen beachten das Datenschutzgesetz, insbesondere</text:p>
      <text:list text:style-name="List_20_1" text:continue-numbering="false">
        <text:list-item>
          <text:p text:style-name="List_20_1_Content_First"> (a) Personenbezogene Daten sind zurückhaltend zu erfassen.</text:p>
        </text:list-item>
        <text:list-item>
          <text:p text:style-name="List_20_1_Content"> (b) Personenbezogene Daten dürfen nur mit Zustimmung der Betroffenen im Internet veröffentlicht werden. </text:p>
        </text:list-item>
        <text:list-item>
          <text:p text:style-name="List_20_1_Content_Last"> (c) Qualifizierende personenbezogenen Daten sind verschlüsselt zu speichern und zu versenden. </text:p>
        </text:list-item>
      </text:list>
      <text:h text:style-name="Heading_20_3" text:outline-level="3"><text:bookmark-start text:name="__RefHeading___technische_richtlinien_11"/><text:bookmark-start text:name="technische_richtlinien"/>0.4 Technische Richtlinien<text:bookmark-end text:name="__RefHeading___technische_richtlinien_11"/><text:bookmark-end text:name="technische_richtlinien"/></text:h>
      <text:h text:style-name="Heading_20_4" text:outline-level="4"><text:bookmark-start text:name="__RefHeading___anforderungen_an_die_ict-nutzergeraete_12"/><text:bookmark-start text:name="anforderungen_an_die_ict-nutzergeraete"/>0.4.1 Anforderungen an die ICT-Nutzergeräte<text:bookmark-end text:name="__RefHeading___anforderungen_an_die_ict-nutzergeraete_12"/><text:bookmark-end text:name="anforderungen_an_die_ict-nutzergeraete"/></text:h>
      <text:p text:style-name="Text_20_body">Zu ICT-Nutzergeräten zählen Workstations, Desktops, Notebooks, Subnotebook, Netbooks, Tablets, E-Book-Reader, Handys, Smartphones, Musikgeräte, Videogeräte, etc. mit der Möglichkeit des Internetzugangs.</text:p>
      <text:list text:style-name="List_20_1" text:continue-numbering="false">
        <text:list-item>
          <text:p text:style-name="List_20_1_Content_First"> (a) Alle in der Schule verwendeten ICT-Geräte für die Schadcode in Umlauf ist, müssen über einen aktuellen Schadcodeschutz (Virenschutz etc.) verfügen. </text:p>
        </text:list-item>
        <text:list-item>
          <text:p text:style-name="List_20_1_Content_Last"> (b) Alle in der Schule verwendeten ICT-Geräte, für die Sicherheitsupdates angeboten werden, müssen regelmässig aktualisiert werden. </text:p>
        </text:list-item>
      </text:list>
      <text:h text:style-name="Heading_20_4" text:outline-level="4"><text:bookmark-start text:name="__RefHeading___anforderungen_an_das_it-netzwerk_13"/><text:bookmark-start text:name="anforderungen_an_das_it-netzwerk"/>0.4.2 Anforderungen an das IT-Netzwerk<text:bookmark-end text:name="__RefHeading___anforderungen_an_das_it-netzwerk_13"/><text:bookmark-end text:name="anforderungen_an_das_it-netzwerk"/></text:h>
      <text:list text:style-name="List_20_1" text:continue-numbering="false">
        <text:list-item>
          <text:p text:style-name="List_20_1_Content_First"> (a) Das Netzwerk ist dokumentiert zum Beispiel als <text:span text:style-name="Emphasis">Netzwerkplan und/oder Inventarliste</text:span>. </text:p>
        </text:list-item>
        <text:list-item>
          <text:p text:style-name="List_20_1_Content"> (b) Der Netzwerkverkehr vom Schulnetz ins Internet wird maximal 6 Monate protokolliert. </text:p>
        </text:list-item>
        <text:list-item>
          <text:p text:style-name="List_20_1_Content"> (c) Der Netzwerkverkehr vom Schulnetz ins Internet wird überprüft bezüglich </text:p>
          <text:list text:style-name="List_20_1">
            <text:list-item>
              <text:p text:style-name="List_20_1_Content"> erlaubten, resp. ausgeschlossen Internet-Anwendungen (Anwendungs-Filterung durch Firewall), </text:p>
            </text:list-item>
            <text:list-item>
              <text:p text:style-name="List_20_1_Content"> erlaubten, resp. ausgeschlossen Internet-Quellen (Ressourcen-Filterung).</text:p>
            </text:list-item>
            <text:list-item>
              <text:p text:style-name="List_20_1_Content"> zugangsberechtigten, resp. ausgeschlossenen Personen (Authentifizierung/Autorisierung),</text:p>
            </text:list-item>
          </text:list>
        </text:list-item>
        <text:list-item>
          <text:p text:style-name="List_20_1_Content"> (d) Die Einstellung von Firewall, Ressourcen-Filter und Authentifizierung/Autorisierung-Infrastruktur ist dokumentiert in einer <text:span text:style-name="Emphasis">Sicherheitspolicy</text:span>. </text:p>
        </text:list-item>
        <text:list-item>
          <text:p text:style-name="List_20_1_Content"> (e) Die Firewall, Ressourcen-Filterung und Authentifizierung/Autorisierung wird von der Schule selbst oder in Auftrag betrieben. </text:p>
        </text:list-item>
        <text:list-item>
          <text:p text:style-name="List_20_1_Content"> (e) Die Firewall schützt die Schule gegen unberechtigte An- und Zugriffe von und nach aussen. </text:p>
        </text:list-item>
        <text:list-item>
          <text:p text:style-name="List_20_1_Content"> (f) Die Ressourcen-Filterung beschränkt den Zugang zu problematischen Inhalten. Die Ressourcen-Filterung kann auf URL-Verbotslisten und/oder Inhaltsüberprüfung aufbauen. Ressourcen-Filterung ist verpflichtend für KGU, M und S1 und empfohlen für S2. </text:p>
        </text:list-item>
        <text:list-item>
          <text:p text:style-name="List_20_1_Content"> (g) Die Authentifizierung/Autorisierung beschränkt den Internet-Zugang auf bekannte Nutzer/innen. Authentifizierung/Autorisierung ist verpflichtend für S2 und empfohlen für S1, M. </text:p>
        </text:list-item>
        <text:list-item>
          <text:p text:style-name="List_20_1_Content"> (h) Anonyme Internetzugänge können aus pragmatischen Gründen weiter angeboten werden, unter der Bedingung einer restriktiven Ressourcen-Filterung und einer restriktiven Firewall. </text:p>
        </text:list-item>
        <text:list-item>
          <text:p text:style-name="List_20_1_Content_Last"> (i) Detailanforderungen zu (FW) Firewall, (RF) Ressourcen-Filterung und (AA) Authentifizierung/Autorisierung sind im Anhang zu finden.</text:p>
        </text:list-item>
      </text:list>
      <text:h text:style-name="Heading_20_3" text:outline-level="3"><text:bookmark-start text:name="__RefHeading___organisatorische_richtlinien_14"/><text:bookmark-start text:name="organisatorische_richtlinien"/>0.5 Organisatorische Richtlinien<text:bookmark-end text:name="__RefHeading___organisatorische_richtlinien_14"/><text:bookmark-end text:name="organisatorische_richtlinien"/></text:h>
      <text:h text:style-name="Heading_20_4" text:outline-level="4"><text:bookmark-start text:name="__RefHeading___verantwortliche_personen_15"/><text:bookmark-start text:name="verantwortliche_personen"/>0.5.1 Verantwortliche Personen<text:bookmark-end text:name="__RefHeading___verantwortliche_personen_15"/><text:bookmark-end text:name="verantwortliche_personen"/></text:h>
      <text:list text:style-name="List_20_1" text:continue-numbering="false">
        <text:list-item>
          <text:p text:style-name="List_20_1_Content_First"> (a) Die Schule bestimmt eine Person, die für die Umsetzung der Internet-Sicherheit verantwortlich ist, sich informiert und bei Fragen als Ansprechperson gilt.</text:p>
        </text:list-item>
        <text:list-item>
          <text:p text:style-name="List_20_1_Content_Last"> (b) Die Schule richtet ein mehrstufiges pädagogisches und technisches Support-Konzept ein, das auch bei Fragen zu Internetnutzung und Internetsicherheit greift. </text:p>
        </text:list-item>
      </text:list>
      <text:h text:style-name="Heading_20_4" text:outline-level="4"><text:bookmark-start text:name="__RefHeading___sicherzustellende_vorgehen_16"/><text:bookmark-start text:name="sicherzustellende_vorgehen"/>0.5.2 Sicherzustellende Vorgehen<text:bookmark-end text:name="__RefHeading___sicherzustellende_vorgehen_16"/><text:bookmark-end text:name="sicherzustellende_vorgehen"/></text:h>
      <text:list text:style-name="List_20_1" text:continue-numbering="false">
        <text:list-item>
          <text:p text:style-name="List_20_1_Content_First"> (a) In der Schule ist ein Vorgehen sichergestellt, wie bei Angriffen von aussen und bei Missbrauch von innen die notwendigen Gegenmassnahmen (z. B. Informationswege, Sichern von Beweisen, etc.) eingeleitet werden.</text:p>
        </text:list-item>
        <text:list-item>
          <text:p text:style-name="List_20_1_Content"> (b) In der Schule ist ein Vorgehen sichergestellt zur Auswertung personenbezogener Logdaten.</text:p>
        </text:list-item>
        <text:list-item>
          <text:p text:style-name="List_20_1_Content_Last"> (c) In der Schule ist ein Vorgehen sichergestellt, wie das Sperren oder Freigeben von Internetinhalten bezüglich der Ressourcen- oder Inhalts-Filterung geregelt ist.</text:p>
        </text:list-item>
      </text:list>
      <text:h text:style-name="Heading_20_3" text:outline-level="3"><text:bookmark-start text:name="__RefHeading___unterstuetzung_durch_das_vsamba_17"/><text:bookmark-start text:name="unterstuetzung_durch_das_vsamba"/>0.6 Unterstützung durch das VSA/MBA<text:bookmark-end text:name="__RefHeading___unterstuetzung_durch_das_vsamba_17"/><text:bookmark-end text:name="unterstuetzung_durch_das_vsamba"/></text:h>
      <text:p text:style-name="Text_20_body">Die Schulen werden bei der Umsetzung dieser Richtlinien unterstützt:</text:p>
      <text:list text:style-name="List_20_1" text:continue-numbering="false">
        <text:list-item>
          <text:p text:style-name="List_20_1_Content_First"> Beim Kanton (VSA und MBA) sind für die in den Richtlinien erwähnten Dokumente Beispieldokumente verfügbar. </text:p>
        </text:list-item>
        <text:list-item>
          <text:p text:style-name="List_20_1_Content"> Der Kanton (VSA und MBA) unterstützt die Evaluation/Entwicklung von semiprofessionellen Angeboten/Lösungen, die die technischen Anforderungen dieser Richtlinien erfüllen. </text:p>
        </text:list-item>
        <text:list-item>
          <text:p text:style-name="List_20_1_Content"> Der Kanton (VSA und MBA) koordiniert die Lizenzierung von Sicherheits-Software womöglich und notwendig. </text:p>
        </text:list-item>
        <text:list-item>
          <text:p text:style-name="List_20_1_Content"> Der Kanton (VSA und MBA) und/oder der Bund (educa) stellt den Schulen regelmässig (wöchentlich) aktualisierte URL-Sperrlisten zu den wesentlichen Kategorien als Grundlage für die Ressourcenfilterung bereit.   </text:p>
        </text:list-item>
        <text:list-item>
          <text:p text:style-name="List_20_1_Content_Last"> Der Kanton (VSA und MBA) und/oder der Bund (educa) stellt den Schulen ein föderiertes Authentifizierungs- und Autorisierung-System zur Verfügung.   </text:p>
        </text:list-item>
      </text:list>
      <text:h text:style-name="Heading_20_3" text:outline-level="3"><text:bookmark-start text:name="__RefHeading___technischer_anhang_18"/><text:bookmark-start text:name="technischer_anhang"/>0.7 Technischer Anhang<text:bookmark-end text:name="__RefHeading___technischer_anhang_18"/><text:bookmark-end text:name="technischer_anhang"/></text:h>
      <text:p text:style-name="Text_20_body">Dieser Anhang beschreibt eine technische Sichtweise und dient als Orientierung für die technische Umsetzung der Richtlinien.</text:p>
      <text:h text:style-name="Heading_20_4" text:outline-level="4"><text:bookmark-start text:name="__RefHeading___detailanforderung_an_die_netzwerkkomponenten_19"/><text:bookmark-start text:name="detailanforderung_an_die_netzwerkkomponenten"/>0.7.1 Detailanforderung an die Netzwerkkomponenten<text:bookmark-end text:name="__RefHeading___detailanforderung_an_die_netzwerkkomponenten_19"/><text:bookmark-end text:name="detailanforderung_an_die_netzwerkkomponenten"/></text:h>
      <text:list text:style-name="List_20_1" text:continue-numbering="false">
        <text:list-item>
          <text:p text:style-name="LastListParagraph_List_20_1_Content_First"> Alle zentralen Netzwerkkomponenten müssen IPV4 und IPV6 verarbeiten können.</text:p>
        </text:list-item>
      </text:list>
      <text:h text:style-name="Heading_20_4" text:outline-level="4"><text:bookmark-start text:name="__RefHeading___detailanforderung_an_eine_firewall_fw_20"/><text:bookmark-start text:name="detailanforderung_an_eine_firewall_fw"/>0.7.2 Detailanforderung an eine Firewall (FW)<text:bookmark-end text:name="__RefHeading___detailanforderung_an_eine_firewall_fw_20"/><text:bookmark-end text:name="detailanforderung_an_eine_firewall_fw"/></text:h>
      <text:p text:style-name="Text_20_body">Eine Firewall muss folgende Minimalanforderungen erfüllen:</text:p>
      <text:list text:style-name="List_20_1" text:continue-numbering="false">
        <text:list-item>
          <text:p text:style-name="List_20_1_Content_First"> (a) in einer <text:span text:style-name="Emphasis">Sicherheitspolicy</text:span> ist zu definieren, welcher Netzverkehr nach bestimmten Regeln zugelassen oder verhindert werden soll. Diese <text:span text:style-name="Emphasis">Sicherheitspolicy</text:span> muss für eine gesamte Schule Gültigkeit haben.</text:p>
        </text:list-item>
        <text:list-item>
          <text:p text:style-name="List_20_1_Content"> (b) Diese <text:span text:style-name="Emphasis">Sicherheitspolicy</text:span> muss in regelmässigen Abständen überprüft und den aktuellen Umständen angepasst werden.</text:p>
        </text:list-item>
        <text:list-item>
          <text:p text:style-name="List_20_1_Content"> (c) Die Firewall muss den Traffic protokollieren. Es muss in sinnvollen Abständen geprüft werden, ob die Zugriffsbeschränkungen eingehalten werden und funktionieren. Nur durch eine hohe Analyse-Frequenz können Angriffe wie Port Scans, Smurf, Ping of Death, oder Teardrop in nützlicher Zeit erkannt und abgewehrt werden.</text:p>
        </text:list-item>
        <text:list-item>
          <text:p text:style-name="List_20_1_Content"> (d) Die Logdaten der Firewall müssen mindestens 6 Monate lang archiviert werden. </text:p>
        </text:list-item>
        <text:list-item>
          <text:p text:style-name="List_20_1_Content"> (e) Die Software-Komponenten müssen in regelmässigen Abständen ein Update erfahren. Es ist ein Qualitätsmerkmal der eingesetzten Lösung, wie häufig solche Updates zur Verfügung gestellt werden. </text:p>
        </text:list-item>
        <text:list-item>
          <text:p text:style-name="List_20_1_Content"> (f) Sämtliche Anpassungen der Konfiguration auf der Firewall müssen im System rückverfolgbar sein. Der Zugriff zum Ändern der Konfiguration muss eingeschränkt werden.</text:p>
        </text:list-item>
        <text:list-item>
          <text:p text:style-name="List_20_1_Content"> (g) Die Firewall muss wirksam die eigene Netzwerkstruktur verbergen. Nur nötige, öffentliche IP-Adressen sollen nach aussen (Internet) sichtbar sein</text:p>
        </text:list-item>
        <text:list-item>
          <text:p text:style-name="List_20_1_Content"> (h) Funktioniert die Firewall aufgrund von Hardware- oder Software-Problemen nicht oder nicht einwandfrei, muss der Zugang zum Internet unterbrochen werden können. Nur so kann die Sicherheit aufrecht erhalten werden.</text:p>
        </text:list-item>
        <text:list-item>
          <text:p text:style-name="List_20_1_Content_Last"> (i) Im Fall eines Ausfalls des Systems oder wichtiger Komponenten davon, muss Ersatz-Material verfügbar sein, und das System muss mittels Backup/Restore-Funktion innert nützlicher Frist wiederhergestellt werden können.</text:p>
        </text:list-item>
      </text:list>
      <text:h text:style-name="Heading_20_4" text:outline-level="4"><text:bookmark-start text:name="__RefHeading___details_zu_den_anforderungen_an_ressourcen-filterung_rf_21"/><text:bookmark-start text:name="details_zu_den_anforderungen_an_ressourcen-filterung_rf"/>0.7.3 Details zu den Anforderungen an Ressourcen-Filterung (RF)<text:bookmark-end text:name="__RefHeading___details_zu_den_anforderungen_an_ressourcen-filterung_rf_21"/><text:bookmark-end text:name="details_zu_den_anforderungen_an_ressourcen-filterung_rf"/></text:h>
      <text:p text:style-name="Text_20_body">Die RF muss folgende Minimalanforderungen erfüllen:</text:p>
      <text:list text:style-name="List_20_1" text:continue-numbering="false">
        <text:list-item>
          <text:p text:style-name="List_20_1_Content_First"> (a) Die Schule definiert selber oder auf Empfehlung des Kantons, welche Kategorien unerwünschten Inhalts (Pornographie, Gewaltdarstellungen, etc.) sie blockieren will. </text:p>
        </text:list-item>
        <text:list-item>
          <text:p text:style-name="List_20_1_Content"> (b) Entweder verfügt die RF über einen leistungsfähigen Service, der laufend die Kategorisierung von Websites aktualisiert und mit der RF synchronisiert (URL-Filtering) oder es wird ein Inhaltsüberprüfungssystem (Content-Screening-System) eingesetzt, welches vermag den Inhalt zur Laufzeit zu scannen.</text:p>
        </text:list-item>
        <text:list-item>
          <text:p text:style-name="List_20_1_Content"> (c) Wird URL-Filtering (Ressourcenfilterung) eingesetzt, so muss die zugrundeliegende Datenbank regelmässig aktualisiert werden. </text:p>
        </text:list-item>
        <text:list-item>
          <text:p text:style-name="List_20_1_Content"> (d) Wird ein Scanning zur Laufzeit eingesetzt (Inhaltsüberprüfung), muss insbesondere auf eine genügende Performanz-Reserve geachtet werden. </text:p>
        </text:list-item>
        <text:list-item>
          <text:p text:style-name="List_20_1_Content_Last"> (e) Anfragen via URL und via IP-Adressen müssen gleichermassen geprüft und allenfalls abgewiesen werden kön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07::37:40</meta:creation-date>
    <dc:creator>Generated</dc:creator>
    <dc:date>2026-06-05T07::37:40</dc:date>
    <dc:language>en-US</dc:language>
    <meta:editing-cycles>1</meta:editing-cycles>
    <meta:editing-duration>PT0S</meta:editing-duration>
    <dc:title>dossier:bin:sicherheitsrichtlinien</dc:title>
  </office:meta>
</office:document-meta>
</file>