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ssier:index"/><text:bookmark-start text:name="__RefHeading___dossiers_1"/><text:bookmark-start text:name="dossiers"/>Dossiers<text:bookmark-end text:name="__RefHeading___dossiers_1"/><text:bookmark-end text:name="dossiers"/></text:h>
      <text:list text:style-name="List_20_1" text:continue-numbering="false">
        <text:list-item>
          <text:p text:style-name="List_20_1_Content_First"> <text:a xlink:type="simple" xlink:href="https://wiki.edu-ict.ch/edu-ict/edu-ict/ict-dossier/schoolagreement" text:style-name="Internet_20_link" text:visited-style-name="Visited_20_Internet_20_Link">schoolagreement</text:a></text:p>
        </text:list-item>
        <text:list-item>
          <text:p text:style-name="List_20_1_Content_Last"> <text:a xlink:type="simple" xlink:href="https://wiki.edu-ict.ch/edu-ict/edu-ict/ict-dossier/ict-raeume" text:style-name="Internet_20_link" text:visited-style-name="Visited_20_Internet_20_Link">ICT-Räume</text:a></text:p>
        </text:list-item>
      </text:list>
      <text:h text:style-name="Heading_20_2" text:outline-level="2"><text:bookmark-start text:name="__RefHeading___edu-ict_im_unterricht_2"/><text:bookmark-start text:name="edu-ict_im_unterricht"/>edu-ict im Unterricht<text:bookmark-end text:name="__RefHeading___edu-ict_im_unterricht_2"/><text:bookmark-end text:name="edu-ict_im_unterricht"/></text:h>
      <text:p text:style-name="Text_20_body">In diesem Bereich werden Inhalte der Webseite schulinformatik.ch aufbereitet und übernommen. Die generelle Ausführungen zu den Themen <text:a xlink:type="simple" xlink:href="https://wiki.edu-ict.ch/edu-ict/ict_im_unterricht" text:style-name="Internet_20_link" text:visited-style-name="Visited_20_Internet_20_Link">ict_im_unterricht</text:a>, <text:a xlink:type="simple" xlink:href="https://wiki.edu-ict.ch/edu-ict/lehrziele" text:style-name="Internet_20_link" text:visited-style-name="Visited_20_Internet_20_Link">lehrziele</text:a>, <text:a xlink:type="simple" xlink:href="https://wiki.edu-ict.ch/edu-ict/lehrplan_und_stufenziele" text:style-name="Internet_20_link" text:visited-style-name="Visited_20_Internet_20_Link">lehrplan_und_stufenziele</text:a> sollen die Grundlage für die Zürcher Schulen aufzeigen. Die Weiterentwicklung der Stufenziele sind die <text:a xlink:type="simple" xlink:href="https://wiki.edu-ict.ch/dossier/ict-paesse" text:style-name="Internet_20_link" text:visited-style-name="Visited_20_Internet_20_Link">ICT - Pass</text:a> für die Lernenden. Im Bereich der <text:a xlink:type="simple" xlink:href="https://wiki.edu-ict.ch/edu-ict/lehrmittel" text:style-name="Internet_20_link" text:visited-style-name="Visited_20_Internet_20_Link">lehrmittel</text:a> werden aktuelle Werke - wie zum Beispiel der «Medienkompass»- präsentiert und reflektiert. Sicherheit im Internet oder zumindest eine bewusste Internetnutzung ist in der heutigen Zeit mit Facebook, My Space und den diversen Web 2.0 Möglichkeiten dringender den je. <text:a xlink:type="simple" xlink:href="https://wiki.edu-ict.ch/dossier/cafe_ffenschwanz" text:style-name="Internet_20_link" text:visited-style-name="Visited_20_Internet_20_Link">Cafe@ffenschwanz</text:a> und weitere Websiten die sich dieser Thematik verschrieben haben, werden vorgestellt und  Materialien zum Download angeboten.</text:p>
      <text:p text:style-name="Horizontal_20_Line"/>
      <text:h text:style-name="Heading_20_3" text:outline-level="3"><text:bookmark-start text:name="__RefHeading___schulen_ans_internet_sai_3"/><text:bookmark-start text:name="schulen_ans_internet_sai"/>Schulen ans Internet (SAI)<text:bookmark-end text:name="__RefHeading___schulen_ans_internet_sai_3"/><text:bookmark-end text:name="schulen_ans_internet_sai"/></text:h>
      <text:p text:style-name="Text_20_body">Das Angebot der Swisscom ist aus der Initative PPP-SIN hervorgegangen. In diesem Dossier werden die Bereiche</text:p>
      <text:list text:style-name="List_20_1" text:continue-numbering="false">
        <text:list-item>
          <text:p text:style-name="List_20_1_Content_First"> <text:a xlink:type="simple" xlink:href="https://wiki.edu-ict.ch/edu-ict/sai_im_ueberblick" text:style-name="Internet_20_link" text:visited-style-name="Visited_20_Internet_20_Link">sai_im_ueberblick</text:a> und die Voraussetzungen</text:p>
        </text:list-item>
        <text:list-item>
          <text:p text:style-name="List_20_1_Content"> <text:a xlink:type="simple" xlink:href="https://wiki.edu-ict.ch/edu-ict/sicherheitsueberlegungen" text:style-name="Internet_20_link" text:visited-style-name="Visited_20_Internet_20_Link">sicherheitsueberlegungen</text:a></text:p>
        </text:list-item>
        <text:list-item>
          <text:p text:style-name="List_20_1_Content"> <text:a xlink:type="simple" xlink:href="https://wiki.edu-ict.ch/edu-ict/anmeldeverfahren" text:style-name="Internet_20_link" text:visited-style-name="Visited_20_Internet_20_Link">anmeldeverfahren</text:a></text:p>
        </text:list-item>
        <text:list-item>
          <text:p text:style-name="List_20_1_Content"> <text:a xlink:type="simple" xlink:href="https://wiki.edu-ict.ch/edu-ict/fragen_und_antworten" text:style-name="Internet_20_link" text:visited-style-name="Visited_20_Internet_20_Link">fragen_und_antworten</text:a></text:p>
        </text:list-item>
        <text:list-item>
          <text:p text:style-name="List_20_1_Content"> <text:a xlink:type="simple" xlink:href="https://wiki.edu-ict.ch/edu-ict/technische_informationen" text:style-name="Internet_20_link" text:visited-style-name="Visited_20_Internet_20_Link">technische_informationen</text:a></text:p>
        </text:list-item>
        <text:list-item>
          <text:p text:style-name="List_20_1_Content"> <text:a xlink:type="simple" xlink:href="https://wiki.edu-ict.ch/edu-ict/vorgehen_bei_stoerungen" text:style-name="Internet_20_link" text:visited-style-name="Visited_20_Internet_20_Link">vorgehen_bei_stoerungen</text:a></text:p>
        </text:list-item>
        <text:list-item>
          <text:p text:style-name="List_20_1_Content"> <text:a xlink:type="simple" xlink:href="https://wiki.edu-ict.ch/edu-ict/fernwartung" text:style-name="Internet_20_link" text:visited-style-name="Visited_20_Internet_20_Link">fernwartung</text:a></text:p>
        </text:list-item>
        <text:list-item>
          <text:p text:style-name="List_20_1_Content_Last"> <text:a xlink:type="simple" xlink:href="https://wiki.edu-ict.ch/edu-ict/schuldaten" text:style-name="Internet_20_link" text:visited-style-name="Visited_20_Internet_20_Link">schuldaten</text:a></text:p>
        </text:list-item>
      </text:list>
      <text:p text:style-name="Text_20_body">behande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7:59</meta:creation-date>
    <dc:creator>Generated</dc:creator>
    <dc:date>2026-06-06T09::17:59</dc:date>
    <dc:language>en-US</dc:language>
    <meta:editing-cycles>1</meta:editing-cycles>
    <meta:editing-duration>PT0S</meta:editing-duration>
    <dc:title>dossier:index</dc:title>
  </office:meta>
</office:document-meta>
</file>