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ssier:lehrplan_und_stufenziele"/><text:bookmark-start text:name="__RefHeading___lehrplan_und_stufenziele_1"/><text:bookmark-start text:name="lehrplan_und_stufenziele"/>Lehrplan und Stufenziele<text:bookmark-end text:name="__RefHeading___lehrplan_und_stufenziele_1"/><text:bookmark-end text:name="lehrplan_und_stufenziele"/></text:h>
      <text:p text:style-name="Text_20_body">Im Lerhplan wir zwischen</text:p>
      <text:list text:style-name="List_20_1" text:continue-numbering="false">
        <text:list-item>
          <text:p text:style-name="List_20_1_Content_First"> Orientierungswissen</text:p>
        </text:list-item>
        <text:list-item>
          <text:p text:style-name="List_20_1_Content"> Grunglegenden Arbeitsweisen,</text:p>
        </text:list-item>
        <text:list-item>
          <text:p text:style-name="List_20_1_Content"> kreativem Arbeiten </text:p>
        </text:list-item>
        <text:list-item>
          <text:p text:style-name="List_20_1_Content"> Informationen beschaffen und Lernen sowie </text:p>
        </text:list-item>
        <text:list-item>
          <text:p text:style-name="List_20_1_Content_Last"> Wertvorstellungen klären</text:p>
        </text:list-item>
      </text:list>
      <text:p text:style-name="Text_20_body">unterschieden. Diese Bereiche werden im einzelnen aufgezeigt und reflektiert. </text:p>
      <text:p text:style-name="Horizontal_20_Line"/>
      <text:h text:style-name="Heading_20_3" text:outline-level="3"><text:bookmark-start text:name="__RefHeading___orientierungswissen_2"/><text:bookmark-start text:name="orientierungswissen"/>Orientierungswissen<text:bookmark-end text:name="__RefHeading___orientierungswissen_2"/><text:bookmark-end text:name="orientierungswissen"/></text:h>
      <text:p text:style-name="Text_20_body">Ein gemeinsames Grundvokabular ist Voraussetzung für das Verständnis der Informationstechnologie. Bildhafte Vorstellungen und Analogien erleichtern das Verständnis der Informationstechnologie.<text:line-break/>
<draw:frame draw:style-name="media" draw:name="0" text:anchor-type="as-char" draw:z-index="0" svg:width="" svg:rel-width="100%" svg:height="0cm"><draw:image xlink:href="/var/www/vhosts/wiki.edu-ict.ch/httpdocs/data/media/edu-ict/orientierungswissen.png" xlink:type="simple" xlink:show="embed" xlink:actuate="onLoad"/></draw:frame></text:p>
      <text:p text:style-name="Horizontal_20_Line"/>
      <text:h text:style-name="Heading_20_3" text:outline-level="3"><text:bookmark-start text:name="__RefHeading___grunglegenden_arbeitsweisen_3"/><text:bookmark-start text:name="grunglegenden_arbeitsweisen"/>Grunglegenden Arbeitsweisen<text:bookmark-end text:name="__RefHeading___grunglegenden_arbeitsweisen_3"/><text:bookmark-end text:name="grunglegenden_arbeitsweisen"/></text:h>
      <text:p text:style-name="Text_20_body">Für den praktischen Einsatz von Informationstechnologie sind grundlegende Fertigkeiten erforderlich. diese sind in der Handreichung «Erfolgreich unterrichten mit ICT und Medien» hilfreich aufgezeigt.<text:line-break/>
<draw:frame draw:style-name="media" draw:name="1" text:anchor-type="as-char" draw:z-index="1" svg:width="" svg:rel-width="100%" svg:height="0cm"><draw:image xlink:href="/var/www/vhosts/wiki.edu-ict.ch/httpdocs/data/media/edu-ict/grundlegende_arbeitsweise.png" xlink:type="simple" xlink:show="embed" xlink:actuate="onLoad"/></draw:frame></text:p>
      <text:p text:style-name="Horizontal_20_Line"/>
      <text:h text:style-name="Heading_20_3" text:outline-level="3"><text:bookmark-start text:name="__RefHeading___kreatives_arbeiten_4"/><text:bookmark-start text:name="kreatives_arbeiten"/>kreatives Arbeiten<text:bookmark-end text:name="__RefHeading___kreatives_arbeiten_4"/><text:bookmark-end text:name="kreatives_arbeiten"/></text:h>
      <text:p text:style-name="Text_20_body">Informationstechnologie ist ein kreatives Mittel zur Lösung von Aufgaben und zum Schaffen von Produkten.<text:line-break/>
<draw:frame draw:style-name="media" draw:name="2" text:anchor-type="as-char" draw:z-index="2" svg:width="" svg:rel-width="100%" svg:height="0cm"><draw:image xlink:href="/var/www/vhosts/wiki.edu-ict.ch/httpdocs/data/media/edu-ict/kreatives_arbeiten.png" xlink:type="simple" xlink:show="embed" xlink:actuate="onLoad"/></draw:frame></text:p>
      <text:p text:style-name="Horizontal_20_Line"/>
      <text:h text:style-name="Heading_20_3" text:outline-level="3"><text:bookmark-start text:name="__RefHeading___informationen_beschaffen_und_lernen_5"/><text:bookmark-start text:name="informationen_beschaffen_und_lernen"/>Informationen beschaffen und Lernen<text:bookmark-end text:name="__RefHeading___informationen_beschaffen_und_lernen_5"/><text:bookmark-end text:name="informationen_beschaffen_und_lernen"/></text:h>
      <text:p text:style-name="Text_20_body">Informationstechnologie ist ein geeignetes Mittel zum Erwerb und Austausch sowie zum Durcharbeiten und Festigen von Lerninhalten.<text:line-break/>
<draw:frame draw:style-name="media" draw:name="3" text:anchor-type="as-char" draw:z-index="3" svg:width="" svg:rel-width="100%" svg:height="0cm"><draw:image xlink:href="/var/www/vhosts/wiki.edu-ict.ch/httpdocs/data/media/edu-ict/informationsbeschaffung.png" xlink:type="simple" xlink:show="embed" xlink:actuate="onLoad"/></draw:frame></text:p>
      <text:h text:style-name="Heading_20_3" text:outline-level="3"><text:bookmark-start text:name="__RefHeading___wertvorstellungen_klaeren_6"/><text:bookmark-start text:name="wertvorstellungen_klaeren"/>Wertvorstellungen klären<text:bookmark-end text:name="__RefHeading___wertvorstellungen_klaeren_6"/><text:bookmark-end text:name="wertvorstellungen_kla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3:23</meta:creation-date>
    <dc:creator>Generated</dc:creator>
    <dc:date>2026-06-06T04::43:23</dc:date>
    <dc:language>en-US</dc:language>
    <meta:editing-cycles>1</meta:editing-cycles>
    <meta:editing-duration>PT0S</meta:editing-duration>
    <dc:title>dossier:lehrplan_und_stufenziele</dc:title>
  </office:meta>
</office:document-meta>
</file>