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ssier:sidebar"/><text:bookmark-start text:name="__RefHeading___dossiers_1"/><text:bookmark-start text:name="dossiers"/>Dossiers<text:bookmark-end text:name="__RefHeading___dossiers_1"/><text:bookmark-end text:name="dossiers"/></text:h>
      <text:p text:style-name="Text_20_body"><text:a xlink:type="simple" xlink:href="indexmenu&amp;#62;." text:style-name="Internet_20_link" text:visited-style-name="Visited_20_Internet_20_Link">j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4:29</meta:creation-date>
    <dc:creator>Generated</dc:creator>
    <dc:date>2026-06-06T02::44:29</dc:date>
    <dc:language>en-US</dc:language>
    <meta:editing-cycles>1</meta:editing-cycles>
    <meta:editing-duration>PT0S</meta:editing-duration>
    <dc:title>dossier:sidebar</dc:title>
  </office:meta>
</office:document-meta>
</file>