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cafe-und-kuchen:index"/><text:bookmark-start text:name="__RefHeading___cafe_und_kuchen_1"/><text:bookmark-start text:name="cafe_und_kuchen"/>Café und Kuchen<text:bookmark-end text:name="__RefHeading___cafe_und_kuchen_1"/><text:bookmark-end text:name="cafe_und_kuchen"/></text:h>
      <text:p text:style-name="Text_20_body">Die CoP «Café und Kuchen» beschäftigt sich mit … und entwickelt praxistaugliche Umsetzungsunterlagen</text:p>
      <text:p text:style-name="Text_20_body">Die CoP entwickelt die Grundlagen im geschlossen Bereich, die Ergebinisse werden nach dem Abschluss unter der CC-Lizenz BY veröffentlicht.</text:p>
      <text:p text:style-name="Text_20_body">Die Leitung dieser CoP hat Bernhard Rüfenacht (<text:a xlink:type="simple" xlink:href="mailto:bernhard.ruefenacht@zueriche.ch?subject=Mitwirkung in der CoP «Café und Kuchen»" text:style-name="Internet_20_link" text:visited-style-name="Visited_20_Internet_20_Link">bernhard.ruefenacht@zuerich.ch</text:a>)</text:p>
      <text:p text:style-name="Horizontal_20_Line"/>
      <text:h text:style-name="Heading_20_2" text:outline-level="2"><text:bookmark-start text:name="__RefHeading___auftrag_ziele_und_produkt_der_cop_2"/><text:bookmark-start text:name="auftrag_ziele_und_produkt_der_cop"/>Auftrag, Ziele und Produkt der CoP<text:bookmark-end text:name="__RefHeading___auftrag_ziele_und_produkt_der_cop_2"/><text:bookmark-end text:name="auftrag_ziele_und_produkt_der_cop"/></text:h>
      <text:p text:style-name="Text_20_body">Hier wird ein Video eingeblendet, in dem Bernhard erläutert, wie er mit der CoP arbeiten will und wird. Das Video beinhaltet:</text:p>
      <text:list text:style-name="Numbering_20_1" text:continue-numbering="false">
        <text:list-item>
          <text:p text:style-name="Numbering_20_1_Content_First"> Ziele der CoP</text:p>
        </text:list-item>
        <text:list-item>
          <text:p text:style-name="Numbering_20_1_Content"> Meilensteine und Termine</text:p>
        </text:list-item>
        <text:list-item>
          <text:p text:style-name="Numbering_20_1_Content_Last"> Das angestrebnte Produkt</text:p>
        </text:list-item>
      </text:list>
      <text:p text:style-name="Horizontal_20_Line"/>
      <text:h text:style-name="Heading_20_3" text:outline-level="3"><text:bookmark-start text:name="__RefHeading___der_aufbau_der_arbeitsumgebung_3"/><text:bookmark-start text:name="der_aufbau_der_arbeitsumgebung"/>Der Aufbau der Arbeitsumgebung<text:bookmark-end text:name="__RefHeading___der_aufbau_der_arbeitsumgebung_3"/><text:bookmark-end text:name="der_aufbau_der_arbeitsumgebung"/></text:h>
      <text:p text:style-name="Text_20_body">Sie beinhaltet - damit das Arbeiten übersichtlich gestaltet werden kann - die folgenden (geschlossenen) Seiten eingerichtet:</text:p>
      <text:list text:style-name="List_20_1" text:continue-numbering="false">
        <text:list-item>
          <text:p text:style-name="List_20_1_Content_First"> <text:span text:style-name="Strong_20_Emphasis">Gedankenspeicher</text:span>; Ideenboard für Mitglieder</text:p>
        </text:list-item>
        <text:list-item>
          <text:p text:style-name="List_20_1_Content"> <text:span text:style-name="Strong_20_Emphasis">Arbeitsauftrag; </text:span>der unterschriebene Autrag, damit die Arbeitsinhalte und Ausrichtung immer wieder abgeglichen werden können.</text:p>
        </text:list-item>
        <text:list-item>
          <text:p text:style-name="List_20_1_Content"> <text:span text:style-name="Strong_20_Emphasis">Konzeptioneller Bereich; </text:span>hilfreich  fürs Projektmangement</text:p>
        </text:list-item>
        <text:list-item>
          <text:p text:style-name="List_20_1_Content"> <text:span text:style-name="Strong_20_Emphasis">Abstract; </text:span> diese Seite wird nach der Erstellung der Beta Version geschrieben.</text:p>
        </text:list-item>
        <text:list-item>
          <text:p text:style-name="List_20_1_Content"> <text:span text:style-name="Strong_20_Emphasis">Arbeitsbereiche; </text:span>entsprechen im Buch den Kapiteln</text:p>
          <text:list text:style-name="List_20_1">
            <text:list-item>
              <text:p text:style-name="List_20_1_Content"> Arbeitsbereich 1</text:p>
            </text:list-item>
            <text:list-item>
              <text:p text:style-name="List_20_1_Content"> Arbeitsbereich 2</text:p>
            </text:list-item>
            <text:list-item>
              <text:p text:style-name="List_20_1_Content"> Arbeitsbereich 3</text:p>
            </text:list-item>
            <text:list-item>
              <text:p text:style-name="List_20_1_Content"> Arbeitsbereich 4</text:p>
            </text:list-item>
          </text:list>
        </text:list-item>
        <text:list-item>
          <text:p text:style-name="List_20_1_Content_Last"> <text:span text:style-name="Strong_20_Emphasis">Beta-Version,</text:span>  hier werden die vier Arbeitsbereiche zusammen geführt.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4:18</meta:creation-date>
    <dc:creator>Generated</dc:creator>
    <dc:date>2026-06-06T01::24:18</dc:date>
    <dc:language>en-US</dc:language>
    <meta:editing-cycles>1</meta:editing-cycles>
    <meta:editing-duration>PT0S</meta:editing-duration>
    <dc:title>fn-picts:cafe-und-kuchen:index</dc:title>
  </office:meta>
</office:document-meta>
</file>