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-picts:cafe-und-kuchen"/><text:bookmark-start text:name="__RefHeading___cafe_und_kuchen_1"/><text:bookmark-start text:name="cafe_und_kuchen"/>Café und Kuchen<text:bookmark-end text:name="__RefHeading___cafe_und_kuchen_1"/><text:bookmark-end text:name="cafe_und_kuchen"/></text:h>
      <text:p text:style-name="Text_20_body">Der Aufbau der Arbeitsumgebung beinhaltet - damit das Arbeiten übersichtlich gestaltet werden kann - die folgenden Seiten eingerichtet:</text:p>
      <text:list text:style-name="List_20_1" text:continue-numbering="false">
        <text:list-item>
          <text:p text:style-name="List_20_1_Content_First"> Gedankenspeicher</text:p>
        </text:list-item>
        <text:list-item>
          <text:p text:style-name="List_20_1_Content"> Arbeitsauftrag</text:p>
        </text:list-item>
        <text:list-item>
          <text:p text:style-name="List_20_1_Content"> Abstract</text:p>
        </text:list-item>
        <text:list-item>
          <text:p text:style-name="List_20_1_Content"> Kapitel 1</text:p>
        </text:list-item>
        <text:list-item>
          <text:p text:style-name="List_20_1_Content"> Kapitel 2</text:p>
        </text:list-item>
        <text:list-item>
          <text:p text:style-name="List_20_1_Content"> Kapitel 3</text:p>
        </text:list-item>
        <text:list-item>
          <text:p text:style-name="List_20_1_Content"> Kapitel 4</text:p>
        </text:list-item>
        <text:list-item>
          <text:p text:style-name="List_20_1_Content_Last"> Beta-Ver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5:04</meta:creation-date>
    <dc:creator>Generated</dc:creator>
    <dc:date>2026-06-06T00::05:04</dc:date>
    <dc:language>en-US</dc:language>
    <meta:editing-cycles>1</meta:editing-cycles>
    <meta:editing-duration>PT0S</meta:editing-duration>
    <dc:title>fn-picts:cafe-und-kuchen</dc:title>
  </office:meta>
</office:document-meta>
</file>