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-picts:index"/><text:bookmark-start text:name="__RefHeading___fn-picts_1"/><text:bookmark-start text:name="fn-picts"/>FN-PICTS<text:bookmark-end text:name="__RefHeading___fn-picts_1"/><text:bookmark-end text:name="fn-picts"/></text:h>
      <text:p text:style-name="Text_20_body">Diese Wiki bitete den Fachnetzwerken und den CoP eine Arbeitsumgebung für die angestrebten Entwickl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9:43</meta:creation-date>
    <dc:creator>Generated</dc:creator>
    <dc:date>2026-06-06T05::19:43</dc:date>
    <dc:language>en-US</dc:language>
    <meta:editing-cycles>1</meta:editing-cycles>
    <meta:editing-duration>PT0S</meta:editing-duration>
    <dc:title>fn-picts:index</dc:title>
  </office:meta>
</office:document-meta>
</file>