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n-picts:ki-in-der-vs:arbeitsauftrag"/><text:bookmark-start text:name="__RefHeading___arbeitsauftrag_fuer_die_cop_ki_in_der_volksschule_1"/><text:bookmark-start text:name="arbeitsauftrag_fuer_die_cop_ki_in_der_volksschule"/>Arbeitsauftrag für die CoP «KI in der Volksschule»<text:bookmark-end text:name="__RefHeading___arbeitsauftrag_fuer_die_cop_ki_in_der_volksschule_1"/><text:bookmark-end text:name="arbeitsauftrag_fuer_die_cop_ki_in_der_volksschule"/></text:h>
      <text:p text:style-name="Text_20_body">In diesem Berich werden Inhalte des Arbeitsauftrages veröffentlicht. (Die Inhalte werden aus der Vereinbarung des VSA/FBI mit der Leitung der CoP kopiert)</text:p>
      <text:h text:style-name="Heading_20_2" text:outline-level="2"><text:bookmark-start text:name="__RefHeading___mitarbeitende_der_cop_2"/><text:bookmark-start text:name="mitarbeitende_der_cop"/>Mitarbeitende der CoP<text:bookmark-end text:name="__RefHeading___mitarbeitende_der_cop_2"/><text:bookmark-end text:name="mitarbeitende_der_cop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Vorname, Name</text:p>
          </table:table-cell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Schulgemeinde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57:17</meta:creation-date>
    <dc:creator>Generated</dc:creator>
    <dc:date>2026-06-06T03::57:17</dc:date>
    <dc:language>en-US</dc:language>
    <meta:editing-cycles>1</meta:editing-cycles>
    <meta:editing-duration>PT0S</meta:editing-duration>
    <dc:title>fn-picts:ki-in-der-vs:arbeitsauftrag</dc:title>
  </office:meta>
</office:document-meta>
</file>