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n-picts:ki-in-der-vs:gedankenspeicher"/><text:bookmark-start text:name="__RefHeading___gedankenspeicher_1"/><text:bookmark-start text:name="gedankenspeicher"/>Gedankenspeicher<text:bookmark-end text:name="__RefHeading___gedankenspeicher_1"/><text:bookmark-end text:name="gedankenspeich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Was</text:p>
          </table:table-cell>
          <table:table-cell office:value-type="string" table:style-name="tablecell">
            <text:p text:style-name="tablealignleft">wer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15:47</meta:creation-date>
    <dc:creator>Generated</dc:creator>
    <dc:date>2026-06-06T05::15:47</dc:date>
    <dc:language>en-US</dc:language>
    <meta:editing-cycles>1</meta:editing-cycles>
    <meta:editing-duration>PT0S</meta:editing-duration>
    <dc:title>fn-picts:ki-in-der-vs:gedankenspeicher</dc:title>
  </office:meta>
</office:document-meta>
</file>