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-picts:ki-in-der-vs:sidebar"/><text:bookmark-start text:name="__RefHeading___ki_in_der_volksschule_1"/><text:bookmark-start text:name="ki_in_der_volksschule"/>KI in der Volksschule<text:bookmark-end text:name="__RefHeading___ki_in_der_volksschule_1"/><text:bookmark-end text:name="ki_in_der_volksschule"/></text:h>
      <text:p text:style-name="Text_20_body"><text:a xlink:type="simple" xlink:href="https://wiki.edu-ict.ch/fn-picts/index" text:style-name="Internet_20_link" text:visited-style-name="Visited_20_Internet_20_Link">Home</text:a></text:p>
      <text:p text:style-name="Horizontal_20_Line"/>
      <text:list text:style-name="List_20_1" text:continue-numbering="false">
        <text:list-item>
          <text:p text:style-name="List_20_1_Content_First"> <text:a xlink:type="simple" xlink:href="https://wiki.edu-ict.ch/fn-picts/ki-in-der-vs/gedankenspeicher" text:style-name="Internet_20_link" text:visited-style-name="Visited_20_Internet_20_Link">Gedankenspeicher</text:a></text:p>
        </text:list-item>
        <text:list-item>
          <text:p text:style-name="List_20_1_Content"> <text:a xlink:type="simple" xlink:href="https://wiki.edu-ict.ch/fn-picts/ki-in-der-vs/arbeitsauftrag" text:style-name="Internet_20_link" text:visited-style-name="Visited_20_Internet_20_Link">Arbeitsauftrag</text:a></text:p>
        </text:list-item>
        <text:list-item>
          <text:p text:style-name="List_20_1_Content"> Abstract</text:p>
        </text:list-item>
        <text:list-item>
          <text:p text:style-name="List_20_1_Content"> Kapitel 1</text:p>
        </text:list-item>
        <text:list-item>
          <text:p text:style-name="List_20_1_Content"> Kapitel 2</text:p>
        </text:list-item>
        <text:list-item>
          <text:p text:style-name="List_20_1_Content"> Kapitel 3</text:p>
        </text:list-item>
        <text:list-item>
          <text:p text:style-name="List_20_1_Content"> Kapitel 4</text:p>
        </text:list-item>
        <text:list-item>
          <text:p text:style-name="List_20_1_Content_Last"> Beta-Ver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9:13</meta:creation-date>
    <dc:creator>Generated</dc:creator>
    <dc:date>2026-06-06T01::19:13</dc:date>
    <dc:language>en-US</dc:language>
    <meta:editing-cycles>1</meta:editing-cycles>
    <meta:editing-duration>PT0S</meta:editing-duration>
    <dc:title>fn-picts:ki-in-der-vs:sidebar</dc:title>
  </office:meta>
</office:document-meta>
</file>