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n-picts:videos"/><text:bookmark-start text:name="__RefHeading___video-tutorials_1"/><text:bookmark-start text:name="video-tutorials"/>Video-Tutorials<text:bookmark-end text:name="__RefHeading___video-tutorials_1"/><text:bookmark-end text:name="video-tutorials"/></text:h>
      <text:p text:style-name="Text_20_body"><text:span text:style-name="Strong_20_Emphasis">Funktionalität des Wikis</text:span> <text:line-break/></text:p>
      <text:h text:style-name="Heading_20_3" text:outline-level="3"><text:bookmark-start text:name="__RefHeading___anmelden_und_erste_schritte_2"/><text:bookmark-start text:name="anmelden_und_erste_schritte"/>Anmelden und erste Schritte<text:bookmark-end text:name="__RefHeading___anmelden_und_erste_schritte_2"/><text:bookmark-end text:name="anmelden_und_erste_schritte"/></text:h>
      <text:h text:style-name="Heading_20_3" text:outline-level="3"><text:bookmark-start text:name="__RefHeading___dateien_hochladen_und_einbetten_3"/><text:bookmark-start text:name="dateien_hochladen_und_einbetten"/>Dateien hochladen und einbetten<text:bookmark-end text:name="__RefHeading___dateien_hochladen_und_einbetten_3"/><text:bookmark-end text:name="dateien_hochladen_und_einbet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0::04:23</meta:creation-date>
    <dc:creator>Generated</dc:creator>
    <dc:date>2026-06-06T00::04:23</dc:date>
    <dc:language>en-US</dc:language>
    <meta:editing-cycles>1</meta:editing-cycles>
    <meta:editing-duration>PT0S</meta:editing-duration>
    <dc:title>fn-picts:videos</dc:title>
  </office:meta>
</office:document-meta>
</file>