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basis:52"/><text:bookmark-start text:name="__RefHeading___leitgedanken_1"/><text:bookmark-start text:name="leitgedanken"/>Leitgedanken<text:bookmark-end text:name="__RefHeading___leitgedanken_1"/><text:bookmark-end text:name="leitgedanken"/></text:h>
      <text:p text:style-name="Text_20_body"><draw:frame draw:style-name="media" draw:name="0" text:anchor-type="as-char" draw:z-index="0" svg:width="" svg:rel-width="100%" svg:height="0cm"><draw:image xlink:href="/var/www/vhosts/wiki.edu-ict.ch/httpdocs/data/media/ict2022/basis/folie5.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8:54</meta:creation-date>
    <dc:creator>Generated</dc:creator>
    <dc:date>2026-06-06T06::48:54</dc:date>
    <dc:language>en-US</dc:language>
    <meta:editing-cycles>1</meta:editing-cycles>
    <meta:editing-duration>PT0S</meta:editing-duration>
    <dc:title>ict2022:basis:52</dc:title>
  </office:meta>
</office:document-meta>
</file>