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basis:54"/><text:bookmark-start text:name="__RefHeading___das_wichtigste_in_kuerze_1"/><text:bookmark-start text:name="das_wichtigste_in_kuerze"/>Das wichtigste in Kürze<text:bookmark-end text:name="__RefHeading___das_wichtigste_in_kuerze_1"/><text:bookmark-end text:name="das_wichtigste_in_kuerze"/></text:h>
      <text:p text:style-name="Text_20_body">Aufteilung in Ebenen<text:line-break/></text:p>
      <text:list text:style-name="List_20_1" text:continue-numbering="false">
        <text:list-item>
          <text:p text:style-name="List_20_1_Content_First"> Gemeinde, Kabelgebundenens Netzwerk (LAN)</text:p>
        </text:list-item>
        <text:list-item>
          <text:p text:style-name="List_20_1_Content"> Schulgemeinde, HaaS, Accesspoint, Switches, Internetaccount</text:p>
        </text:list-item>
        <text:list-item>
          <text:p text:style-name="List_20_1_Content_Last"> Schule, Mobile Geräte, AV, Drucker, Software …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37:01</meta:creation-date>
    <dc:creator>Generated</dc:creator>
    <dc:date>2026-06-06T09::37:01</dc:date>
    <dc:language>en-US</dc:language>
    <meta:editing-cycles>1</meta:editing-cycles>
    <meta:editing-duration>PT0S</meta:editing-duration>
    <dc:title>ict2022:basis:54</dc:title>
  </office:meta>
</office:document-meta>
</file>