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t2022:basis:index"/><text:bookmark-start text:name="__RefHeading___basisinfrastruktur_1"/><text:bookmark-start text:name="basisinfrastruktur"/>Basisinfrastruktur<text:bookmark-end text:name="__RefHeading___basisinfrastruktur_1"/><text:bookmark-end text:name="basisinfrastruktur"/></text:h>
      <text:p text:style-name="Text_20_body"><text:span text:style-name="Strong_20_Emphasis">Wir verfügen über eine bedarfsgerechte Basisinfrastruktur für den Unterricht und für organisatorisch-administrative Aufgaben</text:span></text:p>
      <text:p text:style-name="Horizontal_20_Line"/>
      <text:p text:style-name="Text_20_body"><text:span text:style-name="Strong_20_Emphasis">Links zu Materialien</text:span></text:p>
      <text:list text:style-name="List_20_1" text:continue-numbering="false">
        <text:list-item>
          <text:p text:style-name="List_20_1_Content_First"> <text:a xlink:type="simple" xlink:href="https://onedrive.live.com/?authkey=%21AJ8hJRs1RUljTQI&amp;id=9EB947698E8A85CA%21422&amp;cid=9EB947698E8A85CA" text:style-name="Internet_20_link" text:visited-style-name="Visited_20_Internet_20_Link">Link zum Online-Worddokument</text:a> Basisinfrastruktur</text:p>
        </text:list-item>
        <text:list-item>
          <text:p text:style-name="List_20_1_Content"> Link zum <text:a xlink:type="simple" xlink:href="https://www.evernote.com/pub/edu-ict/51basisinfrastruktur" text:style-name="Internet_20_link" text:visited-style-name="Visited_20_Internet_20_Link">evernote-Notizbuch</text:a></text:p>
        </text:list-item>
        <text:list-item>
          <text:p text:style-name="List_20_1_Content_Last"> Link zum Inhaltsverzeichnis «Basisinfrastruktur»</text:p>
        </text:list-item>
      </text:list>
      <text:p text:style-name="Horizontal_20_Line"/>
      <text:h text:style-name="Heading_20_2" text:outline-level="2"><text:bookmark-start text:name="__RefHeading___das_wichtigste_in_kuerze_2"/><text:bookmark-start text:name="das_wichtigste_in_kuerze"/>Das Wichtigste in Kürze<text:bookmark-end text:name="__RefHeading___das_wichtigste_in_kuerze_2"/><text:bookmark-end text:name="das_wichtigste_in_kuerze"/></text:h>
      <text:p text:style-name="Text_20_body">Damit Lernen, Lehren und Arbeiten im digitalen Raum möglich ist, braucht es an den Schulen eine auf die wichtigsten Bedürfnisse der Mitarbeitenden und Lernenden abgestimmte Basisinfrastruktur. Dazu gehören ein leistungsfähiger Internet-Anschluss und ein auf WLAN basierendes möglichst flächendeckendes Schulnetzwerk. Weiter braucht es ein IP-basiertes Telefonsystem, Multifunktionsgeräte sowie audiovisuelle Geräte in den Lernräumen. Diese Komponenten sind universelle Arbeitsmittel, welche sowohl für pädagogische als auch verwaltungstechnische Aufgaben genutzt werden können. Je nach Integration eines BYOD-Konzepts und Schulstufe wird die Schule mehr oder weniger schuleigene ICT-Geräte (Computer, Tabletts etc.) anschaffen.<text:line-break/></text:p>
      <text:h text:style-name="Heading_20_2" text:outline-level="2"><text:bookmark-start text:name="__RefHeading___aspekteinhaltliche_schwerpunkte_der_basisinfrastruktur_3"/><text:bookmark-start text:name="aspekteinhaltliche_schwerpunkte_der_basisinfrastruktur"/>Aspekte / Inhaltliche Schwerpunkte der Basisinfrastruktur<text:bookmark-end text:name="__RefHeading___aspekteinhaltliche_schwerpunkte_der_basisinfrastruktur_3"/><text:bookmark-end text:name="aspekteinhaltliche_schwerpunkte_der_basisinfrastruktur"/></text:h>
      <text:list text:style-name="List_20_1" text:continue-numbering="false">
        <text:list-item>
          <text:p text:style-name="List_20_1_Content_First"> Internetanbindung– </text:p>
        </text:list-item>
        <text:list-item>
          <text:p text:style-name="List_20_1_Content"> Schulnetzwerk – Kabelgebunden und WLAN</text:p>
        </text:list-item>
        <text:list-item>
          <text:p text:style-name="List_20_1_Content"> AV Medien  </text:p>
        </text:list-item>
        <text:list-item>
          <text:p text:style-name="List_20_1_Content"> Multifunktionsdrucker </text:p>
        </text:list-item>
        <text:list-item>
          <text:p text:style-name="List_20_1_Content"> Technischer Support</text:p>
        </text:list-item>
        <text:list-item/>
      </text:list>
      <text:p text:style-name="Text_20_body"><text:line-break/></text:p>
      <text:h text:style-name="Heading_20_2" text:outline-level="2"><text:bookmark-start text:name="__RefHeading___praemissen_bezueglich_basisinfrastruktur_4"/><text:bookmark-start text:name="praemissen_bezueglich_basisinfrastruktur"/>Prämissen bezüglich Basisinfrastruktur<text:bookmark-end text:name="__RefHeading___praemissen_bezueglich_basisinfrastruktur_4"/><text:bookmark-end text:name="praemissen_bezueglich_basisinfrastruktur"/></text:h>
      <text:list text:style-name="List_20_1" text:continue-numbering="false">
        <text:list-item>
          <text:p text:style-name="List_20_1_Content_First"> Eine bedarfsgerecht geplante und professionell gebaute Basisinfrastruktur ist eine notwendige Grundlage für das Lernen, Lehren und Arbeiten. </text:p>
        </text:list-item>
        <text:list-item>
          <text:p text:style-name="List_20_1_Content"> In allen Arbeits- und Lernräumen der Schule steht ein leistungsfähiger Zugang ins Internet zur Verfügung.</text:p>
        </text:list-item>
        <text:list-item>
          <text:p text:style-name="List_20_1_Content"> Zur Nutzung mobiler Arbeitsgeräte steht ein schulweites drahtloses Netzwerk zur Verfügung.</text:p>
        </text:list-item>
        <text:list-item>
          <text:p text:style-name="List_20_1_Content"> Die Schule setzt in das Netzwerk integrierte Multifunktionsgeräte ein, die auch mit persönlichen Arbeitsgeräten nutzbar sind.</text:p>
        </text:list-item>
        <text:list-item>
          <text:p text:style-name="List_20_1_Content_Last"> Die in den Lernräumen installierten oder an der Schule verfügbaren audiovisuelle Medien unterstützen verschiedene Lernformen.</text:p>
        </text:list-item>
      </text:list>
      <text:p text:style-name="Horizontal_20_Line"/>
      <text:h text:style-name="Heading_20_2" text:outline-level="2"><text:bookmark-start text:name="__RefHeading___umsetzungsprozesse_5"/><text:bookmark-start text:name="umsetzungsprozesse"/>Umsetzungsprozesse<text:bookmark-end text:name="__RefHeading___umsetzungsprozesse_5"/><text:bookmark-end text:name="umsetzungsprozesse"/></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2" text:outline-level="2"><text:bookmark-start text:name="__RefHeading___links_und_dokumente_6"/><text:bookmark-start text:name="links_und_dokumente"/>Links und Dokumente<text:bookmark-end text:name="__RefHeading___links_und_dokumente_6"/><text:bookmark-end text:name="links_und_dokumente"/></text:h>
      <text:list text:style-name="List_20_1" text:continue-numbering="false">
        <text:list-item>
          <text:p text:style-name="List_20_1_Content_First"> <text:a xlink:type="simple" xlink:href="https://wiki.edu-ict.zh.ch/basisinfrastruktur/bausteine" text:style-name="Internet_20_link" text:visited-style-name="Visited_20_Internet_20_Link">Dossier des MBA aus dem 2014</text:a></text:p>
        </text:list-item>
        <text:list-item>
          <text:p text:style-name="List_20_1_Content">  …</text:p>
        </text:list-item>
        <text:list-item>
          <text:p text:style-name="List_20_1_Content_Last"> …</text:p>
        </text:list-item>
      </text:list>
      <text:p text:style-name="Horizontal_20_Line"/>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12:27</meta:creation-date>
    <dc:creator>Generated</dc:creator>
    <dc:date>2026-06-06T02::12:27</dc:date>
    <dc:language>en-US</dc:language>
    <meta:editing-cycles>1</meta:editing-cycles>
    <meta:editing-duration>PT0S</meta:editing-duration>
    <dc:title>ict2022:basis:index</dc:title>
  </office:meta>
</office:document-meta>
</file>