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ct2022:basis:sidbar"/>Startseite</text:span></text:p>
      <text:p text:style-name="Text_20_body"><text:a xlink:type="simple" xlink:href="https://wiki.edu-ict.ch/ict2022/index" text:style-name="Internet_20_link" text:visited-style-name="Visited_20_Internet_20_Link">Home</text:a></text:p>
      <text:p text:style-name="Horizontal_20_Line"/>
      <text:p text:style-name="Text_20_body"><text:span text:style-name="Strong_20_Emphasis">Basisinfrastruktur</text:span><text:line-break/>
5.1. <text:a xlink:type="simple" xlink:href="https://wiki.edu-ict.ch/ict2022/basisinfrastruktur/51" text:style-name="Internet_20_link" text:visited-style-name="Visited_20_Internet_20_Link">Das Wichtigste in Kürze</text:a> <text:line-break/>
5.2. <text:a xlink:type="simple" xlink:href="https://wiki.edu-ict.ch/ict2022/basisinfrastruktur/52" text:style-name="Internet_20_link" text:visited-style-name="Visited_20_Internet_20_Link">Leitgedanken «Schulentwicklung»</text:a><text:line-break/>
5.3. <text:a xlink:type="simple" xlink:href="https://wiki.edu-ict.ch/ict2022/basisinfrastruktur/53" text:style-name="Internet_20_link" text:visited-style-name="Visited_20_Internet_20_Link">Pädagogische Überlegungen</text:a><text:line-break/>
5.4. <text:a xlink:type="simple" xlink:href="https://wiki.edu-ict.ch/ict2022/basisinfrastruktur/54" text:style-name="Internet_20_link" text:visited-style-name="Visited_20_Internet_20_Link">Vorgehen und Empfehlungen</text:a><text:line-break/>
5.5. <text:a xlink:type="simple" xlink:href="https://wiki.edu-ict.ch/ict2022/basisinfrastruktur/55" text:style-name="Internet_20_link" text:visited-style-name="Visited_20_Internet_20_Link">Identität</text:a><text:line-break/>
5.6. <text:a xlink:type="simple" xlink:href="https://wiki.edu-ict.ch/ict2022/basisinfrastruktur/56" text:style-name="Internet_20_link" text:visited-style-name="Visited_20_Internet_20_Link">Netzwerkarchitektur</text:a> <text:line-break/>
5.7. <text:a xlink:type="simple" xlink:href="https://wiki.edu-ict.ch/ict2022/basisinfrastruktur/57" text:style-name="Internet_20_link" text:visited-style-name="Visited_20_Internet_20_Link">Netzwerkinfrastruktur</text:a> <text:line-break/>
5.8. <text:a xlink:type="simple" xlink:href="https://wiki.edu-ict.ch/ict2022/basisinfrastruktur/58" text:style-name="Internet_20_link" text:visited-style-name="Visited_20_Internet_20_Link">Datenspeicher (Storage)</text:a> <text:line-break/>
5.9. <text:a xlink:type="simple" xlink:href="https://wiki.edu-ict.ch/ict2022/basisinfrastruktur/59" text:style-name="Internet_20_link" text:visited-style-name="Visited_20_Internet_20_Link">Backup und Archiv</text:a> <text:line-break/>
5.10. <text:a xlink:type="simple" xlink:href="https://wiki.edu-ict.ch/ict2022/basisinfrastruktur/510" text:style-name="Internet_20_link" text:visited-style-name="Visited_20_Internet_20_Link">Betriebskomponenten</text:a> <text:line-break/>
5.11. <text:a xlink:type="simple" xlink:href="https://wiki.edu-ict.ch/ict2022/basisinfrastruktur/511" text:style-name="Internet_20_link" text:visited-style-name="Visited_20_Internet_20_Link">Betrieb und Support</text:a> <text:line-break/>
5.12. <text:a xlink:type="simple" xlink:href="https://wiki.edu-ict.ch/ict2022/basisinfrastruktur/512" text:style-name="Internet_20_link" text:visited-style-name="Visited_20_Internet_20_Link">Ersatzbeschaffung</text:a> <text:line-break/>
5.13. <text:a xlink:type="simple" xlink:href="https://wiki.edu-ict.ch/ict2022/basisinfrastruktur/513" text:style-name="Internet_20_link" text:visited-style-name="Visited_20_Internet_20_Link">Aspekte der besonderen Förderung</text:a><text:line-break/>
5.14. <text:a xlink:type="simple" xlink:href="https://wiki.edu-ict.ch/ict2022/basisinfrastruktur/514" text:style-name="Internet_20_link" text:visited-style-name="Visited_20_Internet_20_Link">Schulentwicklung und Basisinfrastruktur</text:a><text:line-break/>
5.15. <text:a xlink:type="simple" xlink:href="https://wiki.edu-ict.ch/ict2022/basisinfrastruktur/515" text:style-name="Internet_20_link" text:visited-style-name="Visited_20_Internet_20_Link">Risikokultur und Basisinfrastruktur</text:a><text:line-break/>
5.16. <text:a xlink:type="simple" xlink:href="https://wiki.edu-ict.ch/ict2022/basisinfrastruktur/516" text:style-name="Internet_20_link" text:visited-style-name="Visited_20_Internet_20_Link">Finanzen und Basisinfrastruktur</text:a><text:line-break/>
5.17. <text:a xlink:type="simple" xlink:href="https://wiki.edu-ict.ch/ict2022/basisinfrastruktur/517" text:style-name="Internet_20_link" text:visited-style-name="Visited_20_Internet_20_Link">Grundlagen, Dokumente und Weiterführendes</text:a><text:line-break/></text:p>
      <text:p text:style-name="Horizontal_20_Line"/>
      <text:p text:style-name="Text_20_body">In diesem Bereich können Sie Fragen stellen und Diskussionen anregen.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17:12</meta:creation-date>
    <dc:creator>Generated</dc:creator>
    <dc:date>2026-06-06T09::17:12</dc:date>
    <dc:language>en-US</dc:language>
    <meta:editing-cycles>1</meta:editing-cycles>
    <meta:editing-duration>PT0S</meta:editing-duration>
    <dc:title>ict2022:basis:sidbar</dc:title>
  </office:meta>
</office:document-meta>
</file>