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basisinfrastruktur:inhaltsverzeichnis"/><text:bookmark-start text:name="__RefHeading___inhaltsverzeichnis_basisinfrastruktur_1"/><text:bookmark-start text:name="inhaltsverzeichnis_basisinfrastruktur"/>Inhaltsverzeichnis «Basisinfrastruktur»<text:bookmark-end text:name="__RefHeading___inhaltsverzeichnis_basisinfrastruktur_1"/><text:bookmark-end text:name="inhaltsverzeichnis_basisinfrastruktur"/></text:h>
      <text:p text:style-name="Text_20_body"><text:span text:style-name="Strong_20_Emphasis">5.1 bis 5.4 Basisinfrastruktur</text:span><text:line-break/>
5.1.	Das Wichtigste in Kürze (Zusammenfassung)<text:line-break/>
5.2.	Prämissen der Basisinfrastruktur<text:line-break/>
5.3.	Pädagogische Überlegungen<text:line-break/>
5.4.	Vorgehen und Empfehlungen (=Roadmap)<text:line-break/>
<text:line-break/>
<text:span text:style-name="Strong_20_Emphasis">5.6 bis 5.10 Basisinfrastruktur</text:span><text:line-break/>
5.5.	Identität<text:line-break/>
5.6.	Netzwerkarchitektur<text:line-break/></text:p>
      <text:p text:style-name="Preformatted_20_Text">5.6.1.<text:tab/>Access\\<text:line-break/>5.6.2.<text:tab/>Pädagogisches Netz\\<text:line-break/>5.6.3.<text:tab/>Administratives Netz\\<text:line-break/>5.6.4.<text:tab/>Public-Netz\\</text:p>
      <text:p text:style-name="Text_20_body">5.7.	Netzwerkinfrastruktur<text:line-break/></text:p>
      <text:p text:style-name="Preformatted_20_Text">5.7.1.<text:tab/>WLAN\\<text:line-break/>5.7.2.<text:tab/>Kabelgebundene Netzwerke\\<text:line-break/>5.7.3.<text:tab/>Internetkonnektivität\\<text:line-break/>5.7.4.<text:tab/>Firewall\\<text:line-break/>5.7.5.<text:tab/>Inhaltsfilterung\\<text:tab/><text:line-break/>5.7.6.<text:tab/>Zugriffssicherheit\\</text:p>
      <text:p text:style-name="Text_20_body">5.8.	Datenspeicher (Storage)<text:line-break/>
5.9.	Backup und Archiv<text:line-break/>
5.10.	Betriebskomponenten<text:line-break/></text:p>
      <text:p text:style-name="Preformatted_20_Text">5.10.1.<text:tab/>Multifunktionsdrucker\\ <text:line-break/>5.10.2.<text:tab/>AV-Medien<text:line-break/>5.10.3.<text:tab/>Lernraumeinrichtungen <text:line-break/><text:s text:c="2"/>5.10.3.1.<text:tab/>E-Gadgets<text:line-break/><text:s text:c="2"/>5.10.3.2.<text:tab/>Stromversorgung <text:line-break/>5.10.4.<text:tab/>Gerätemanagement<text:line-break/>5.10.5.<text:tab/>IP-Telefonie<text:line-break/>5.10.6.<text:tab/>Gebäudetechnik <text:line-break/>5.10.7.<text:tab/>Amokschaltung</text:p>
      <text:p text:style-name="Text_20_body"><text:line-break/>
<text:span text:style-name="Strong_20_Emphasis">5.11 bis 5.17-Basisinfrastruktur</text:span> <text:line-break/>
5.11.	Betrieb und Support<text:line-break/>
5.12.	Ersatzbeschaffung<text:line-break/>
5.13.	Aspekte der besonderen Förderung<text:line-break/>
5.14.	Schulentwicklung und Basisinfrastruktur<text:line-break/>
5.15.	Risikokultur und Basisinfrastruktur<text:line-break/>
5.16.	Finanzen und Basisinfrastruktur<text:line-break/>
5.17.	Grundlagen, Dokumente und Weiterführend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49:20</meta:creation-date>
    <dc:creator>Generated</dc:creator>
    <dc:date>2026-07-30T00::49:20</dc:date>
    <dc:language>en-US</dc:language>
    <meta:editing-cycles>1</meta:editing-cycles>
    <meta:editing-duration>PT0S</meta:editing-duration>
    <dc:title>ict2022:basisinfrastruktur:inhaltsverzeichnis</dc:title>
  </office:meta>
</office:document-meta>
</file>