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5"/><text:bookmark-start text:name="__RefHeading___organisatorisch-administrative_dienste_1"/><text:bookmark-start text:name="organisatorisch-administrative_dienste"/>Organisatorisch-administrative Dienste<text:bookmark-end text:name="__RefHeading___organisatorisch-administrative_dienste_1"/><text:bookmark-end text:name="organisatorisch-administrative_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1::59:49</meta:creation-date>
    <dc:creator>Generated</dc:creator>
    <dc:date>2026-04-19T01::59:49</dc:date>
    <dc:language>en-US</dc:language>
    <meta:editing-cycles>1</meta:editing-cycles>
    <meta:editing-duration>PT0S</meta:editing-duration>
    <dc:title>ict2022:clouddienste:65</dc:title>
  </office:meta>
</office:document-meta>
</file>