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ct2022:clouddienste:sidebar"/>Startseite</text:span></text:p>
      <text:p text:style-name="Text_20_body"><text:span text:style-name="Strong_20_Emphasis"><text:a xlink:type="simple" xlink:href="https://wiki.edu-ict.ch/ict2022/index" text:style-name="Internet_20_link" text:visited-style-name="Visited_20_Internet_20_Link">Home</text:a></text:span></text:p>
      <text:p text:style-name="Horizontal_20_Line"/>
      <text:p text:style-name="Text_20_body"><text:span text:style-name="Strong_20_Emphasis">Schulenwicklung</text:span><text:line-break/>
6.1. <text:a xlink:type="simple" xlink:href="https://wiki.edu-ict.ch/ict2022/clouddienste/61" text:style-name="Internet_20_link" text:visited-style-name="Visited_20_Internet_20_Link">Das Wichtigste in Kürze</text:a> <text:line-break/>
6.2. <text:a xlink:type="simple" xlink:href="https://wiki.edu-ict.ch/ict2022/clouddienste/62" text:style-name="Internet_20_link" text:visited-style-name="Visited_20_Internet_20_Link">Leitgedanken</text:a><text:line-break/>
6.3. <text:a xlink:type="simple" xlink:href="https://wiki.edu-ict.ch/ict2022/clouddienste/63" text:style-name="Internet_20_link" text:visited-style-name="Visited_20_Internet_20_Link">Pädagogische Überlegungen</text:a><text:line-break/>
6.4. <text:a xlink:type="simple" xlink:href="https://wiki.edu-ict.ch/ict2022/clouddienste/64" text:style-name="Internet_20_link" text:visited-style-name="Visited_20_Internet_20_Link">Vorgehen und Empfehlungen</text:a><text:line-break/>
6.5. <text:a xlink:type="simple" xlink:href="https://wiki.edu-ict.ch/ict2022/clouddienste/65" text:style-name="Internet_20_link" text:visited-style-name="Visited_20_Internet_20_Link">Organisatorisch-administrative Dienste</text:a><text:line-break/>
6.6. <text:a xlink:type="simple" xlink:href="https://wiki.edu-ict.ch/ict2022/clouddienste/66" text:style-name="Internet_20_link" text:visited-style-name="Visited_20_Internet_20_Link">Dienste fürs Lernen und Lehren</text:a> <text:line-break/>
6.6. <text:a xlink:type="simple" xlink:href="https://wiki.edu-ict.ch/ict2022/clouddienste/67" text:style-name="Internet_20_link" text:visited-style-name="Visited_20_Internet_20_Link">Authentisierungssysteme</text:a> <text:line-break/>
6.8. <text:a xlink:type="simple" xlink:href="https://wiki.edu-ict.ch/ict2022/clouddienste/68" text:style-name="Internet_20_link" text:visited-style-name="Visited_20_Internet_20_Link">Aspekte der besonderen Förderung</text:a><text:line-break/>
6.9. <text:a xlink:type="simple" xlink:href="https://wiki.edu-ict.ch/ict2022/clouddienste/6.9" text:style-name="Internet_20_link" text:visited-style-name="Visited_20_Internet_20_Link">Risikokultur und Cloud-Dienste</text:a><text:line-break/>
6.10. <text:a xlink:type="simple" xlink:href="https://wiki.edu-ict.ch/ict2022/clouddienste/610" text:style-name="Internet_20_link" text:visited-style-name="Visited_20_Internet_20_Link">Finanzen und Cloud-Dienste</text:a><text:line-break/>
6.11. <text:a xlink:type="simple" xlink:href="https://wiki.edu-ict.ch/ict2022/clouddienste/611" text:style-name="Internet_20_link" text:visited-style-name="Visited_20_Internet_20_Link">Umsetzungsinstrumente</text:a><text:line-break/>
6.12. <text:a xlink:type="simple" xlink:href="https://wiki.edu-ict.ch/ict2022/clouddienste/612" text:style-name="Internet_20_link" text:visited-style-name="Visited_20_Internet_20_Link">Grundlagen, Dokumente und Weiterführendes</text:a><text:line-break/></text:p>
      <text:p text:style-name="Horizontal_20_Line"/>
      <text:p text:style-name="Text_20_body">In diesem Bereich können Sie Fragen stellen und Diskussionen anregen.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6:03</meta:creation-date>
    <dc:creator>Generated</dc:creator>
    <dc:date>2026-06-06T04::26:03</dc:date>
    <dc:language>en-US</dc:language>
    <meta:editing-cycles>1</meta:editing-cycles>
    <meta:editing-duration>PT0S</meta:editing-duration>
    <dc:title>ict2022:clouddienste:sidebar</dc:title>
  </office:meta>
</office:document-meta>
</file>