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ct2022:einleitung:sidebar"/>Startseite</text:span><text:line-break/>
<text:a xlink:type="simple" xlink:href="https://wiki.edu-ict.ch/ict2022/index" text:style-name="Internet_20_link" text:visited-style-name="Visited_20_Internet_20_Link">Home</text:a><text:line-break/></text:p>
      <text:p text:style-name="Horizontal_20_Line"/>
      <text:p text:style-name="Text_20_body"><text:span text:style-name="Strong_20_Emphasis">Einleitung</text:span><text:line-break/>
1.1 <text:a xlink:type="simple" xlink:href="https://wiki.edu-ict.ch/ict2022/einleitung/11" text:style-name="Internet_20_link" text:visited-style-name="Visited_20_Internet_20_Link">Ziel und Zweck der Ausführungen</text:a><text:line-break/>
1.2 <text:a xlink:type="simple" xlink:href="https://wiki.edu-ict.ch/ict2022/einleitung/12" text:style-name="Internet_20_link" text:visited-style-name="Visited_20_Internet_20_Link">Aufbau der Webseite</text:a><text:line-break/>
1.3 <text:a xlink:type="simple" xlink:href="https://wiki.edu-ict.ch/ict2022/einleitung/13" text:style-name="Internet_20_link" text:visited-style-name="Visited_20_Internet_20_Link">Arbeiten mit der Webseite</text:a><text:line-break/>
1.4 <text:a xlink:type="simple" xlink:href="https://wiki.edu-ict.ch/ict2022/einleitung/14" text:style-name="Internet_20_link" text:visited-style-name="Visited_20_Internet_20_Link">Gesellschaftliche und technische Entwicklungstrends</text:a><text:line-break/>
1.5 <text:a xlink:type="simple" xlink:href="https://wiki.edu-ict.ch/ict2022/einleitung/15" text:style-name="Internet_20_link" text:visited-style-name="Visited_20_Internet_20_Link">Leitgedanken für Schul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13:30</meta:creation-date>
    <dc:creator>Generated</dc:creator>
    <dc:date>2026-06-06T02::13:30</dc:date>
    <dc:language>en-US</dc:language>
    <meta:editing-cycles>1</meta:editing-cycles>
    <meta:editing-duration>PT0S</meta:editing-duration>
    <dc:title>ict2022:einleitung:sidebar</dc:title>
  </office:meta>
</office:document-meta>
</file>