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11"/><text:bookmark-start text:name="__RefHeading___risikokultur_und_arbeitsgeraete_1"/><text:bookmark-start text:name="risikokultur_und_arbeitsgeraete"/>Risikokultur und Arbeitsgeräte<text:bookmark-end text:name="__RefHeading___risikokultur_und_arbeitsgeraete_1"/><text:bookmark-end text:name="risikokultur_und_arbeitsgerae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5:04</meta:creation-date>
    <dc:creator>Generated</dc:creator>
    <dc:date>2026-06-06T01::15:04</dc:date>
    <dc:language>en-US</dc:language>
    <meta:editing-cycles>1</meta:editing-cycles>
    <meta:editing-duration>PT0S</meta:editing-duration>
    <dc:title>ict2022:geraete:411</dc:title>
  </office:meta>
</office:document-meta>
</file>