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geraete:sidebar"/>Startseite</text:span><text:line-break/></text:p>
      <text:p text:style-name="Text_20_body"><text:span text:style-name="Strong_20_Emphasis"><text:a xlink:type="simple" xlink:href="https://wiki.edu-ict.ch/ict2022/index" text:style-name="Internet_20_link" text:visited-style-name="Visited_20_Internet_20_Link">Home</text:a></text:span></text:p>
      <text:p text:style-name="Horizontal_20_Line"/>
      <text:p text:style-name="Text_20_body"><text:span text:style-name="Strong_20_Emphasis">Arbeitsgeräte</text:span><text:line-break/>
4.1 <text:a xlink:type="simple" xlink:href="https://wiki.edu-ict.ch/ict2022/geraete/41" text:style-name="Internet_20_link" text:visited-style-name="Visited_20_Internet_20_Link">Das wichtigste in Kürze</text:a><text:line-break/>
4.2 <text:a xlink:type="simple" xlink:href="https://wiki.edu-ict.ch/ict2022/geraete/42" text:style-name="Internet_20_link" text:visited-style-name="Visited_20_Internet_20_Link">Leitgedanken</text:a><text:line-break/>
4.3 <text:a xlink:type="simple" xlink:href="https://wiki.edu-ict.ch/ict2022/geraete/43" text:style-name="Internet_20_link" text:visited-style-name="Visited_20_Internet_20_Link">Pädagogische Überlegungen</text:a><text:line-break/>
4.4 <text:a xlink:type="simple" xlink:href="https://wiki.edu-ict.ch/ict2022/geraete/44" text:style-name="Internet_20_link" text:visited-style-name="Visited_20_Internet_20_Link">Vorgehen und Empfehlungen</text:a><text:line-break/>
4.5 <text:a xlink:type="simple" xlink:href="https://wiki.edu-ict.ch/ict2022/geraete/45" text:style-name="Internet_20_link" text:visited-style-name="Visited_20_Internet_20_Link">Nutzergruppen</text:a><text:line-break/>
4.6 <text:a xlink:type="simple" xlink:href="https://wiki.edu-ict.ch/ict2022/geraete/46" text:style-name="Internet_20_link" text:visited-style-name="Visited_20_Internet_20_Link">Persönliche Arbeitsgeräte</text:a><text:line-break/>
4.7 <text:a xlink:type="simple" xlink:href="https://wiki.edu-ict.ch/ict2022/geraete/47" text:style-name="Internet_20_link" text:visited-style-name="Visited_20_Internet_20_Link">Lebenszyklus</text:a><text:line-break/>
4.8 <text:a xlink:type="simple" xlink:href="https://wiki.edu-ict.ch/ict2022/geraete/48" text:style-name="Internet_20_link" text:visited-style-name="Visited_20_Internet_20_Link">Einführung und Qualitätssicherung</text:a><text:line-break/>
4.9 <text:a xlink:type="simple" xlink:href="https://wiki.edu-ict.ch/ict2022/geraete/49" text:style-name="Internet_20_link" text:visited-style-name="Visited_20_Internet_20_Link">Aspekte der besonderen Förderung</text:a><text:line-break/>
4.10 <text:a xlink:type="simple" xlink:href="https://wiki.edu-ict.ch/ict2022/geraete/410" text:style-name="Internet_20_link" text:visited-style-name="Visited_20_Internet_20_Link">Schulentwicklung und Arbeitsgeräte</text:a><text:line-break/>
4.11 <text:a xlink:type="simple" xlink:href="https://wiki.edu-ict.ch/ict2022/geraete/411" text:style-name="Internet_20_link" text:visited-style-name="Visited_20_Internet_20_Link">Risikokultur und Arbeitsgeräte</text:a><text:line-break/>
3.10. <text:a xlink:type="simple" xlink:href="https://wiki.edu-ict.ch/ict2022/schulentwicklung/310" text:style-name="Internet_20_link" text:visited-style-name="Visited_20_Internet_20_Link">Grundlagen, Dokumente und Weiterführendes</text:a><text:line-break/>
3.11. <text:a xlink:type="simple" xlink:href="https://wiki.edu-ict.ch/ict2022/schulentwicklung/311" text:style-name="Internet_20_link" text:visited-style-name="Visited_20_Internet_20_Link">Umsetzungsinstrumente</text:a><text:line-break/>
4.12 <text:a xlink:type="simple" xlink:href="https://wiki.edu-ict.ch/ict2022/geraete/413" text:style-name="Internet_20_link" text:visited-style-name="Visited_20_Internet_20_Link">Grundlagen, Dokumente und Weiterführend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6:06</meta:creation-date>
    <dc:creator>Generated</dc:creator>
    <dc:date>2026-06-06T04::26:06</dc:date>
    <dc:language>en-US</dc:language>
    <meta:editing-cycles>1</meta:editing-cycles>
    <meta:editing-duration>PT0S</meta:editing-duration>
    <dc:title>ict2022:geraete:sidebar</dc:title>
  </office:meta>
</office:document-meta>
</file>