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ct2022:handlungsfelder"/><text:bookmark-start text:name="__RefHeading___handlungsfelder_1"/><text:bookmark-start text:name="handlungsfelder"/>Handlungsfelder<text:bookmark-end text:name="__RefHeading___handlungsfelder_1"/><text:bookmark-end text:name="handlungsfelder"/></text:h>
      <text:h text:style-name="Heading_20_2" text:outline-level="2"><text:bookmark-start text:name="__RefHeading___die_struktur_der_handlungsfelder_2"/><text:bookmark-start text:name="die_struktur_der_handlungsfelder"/>Die Struktur der Handlungsfelder<text:bookmark-end text:name="__RefHeading___die_struktur_der_handlungsfelder_2"/><text:bookmark-end text:name="die_struktur_der_handlungsfelder"/></text:h>
      <text:list text:style-name="List_20_1" text:continue-numbering="false">
        <text:list-item>
          <text:p text:style-name="List_20_1_Content_First"> Titel</text:p>
        </text:list-item>
        <text:list-item>
          <text:p text:style-name="List_20_1_Content"> Das Wichtigste in Kürze (entspricht Mustertext des ICT-Guides)</text:p>
        </text:list-item>
        <text:list-item>
          <text:p text:style-name="List_20_1_Content"> Inhalte / Aspekte der Handlungsfelder (beschreibende Inhalte und Modelle) </text:p>
        </text:list-item>
        <text:list-item>
          <text:p text:style-name="List_20_1_Content"> Umsetzungen und Instrumente</text:p>
        </text:list-item>
        <text:list-item>
          <text:p text:style-name="List_20_1_Content"> Materialien und Links</text:p>
        </text:list-item>
        <text:list-item/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04::17:00</meta:creation-date>
    <dc:creator>Generated</dc:creator>
    <dc:date>2026-06-06T04::17:00</dc:date>
    <dc:language>en-US</dc:language>
    <meta:editing-cycles>1</meta:editing-cycles>
    <meta:editing-duration>PT0S</meta:editing-duration>
    <dc:title>ict2022:handlungsfelder</dc:title>
  </office:meta>
</office:document-meta>
</file>