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index"/><text:bookmark-start text:name="__RefHeading___ict_an_zuercher_volksschulen_2022_kompakt_1"/><text:bookmark-start text:name="ict_an_zuercher_volksschulen_2022_kompakt"/>ICT an Zürcher Volksschulen 2022 "Kompakt"<text:bookmark-end text:name="__RefHeading___ict_an_zuercher_volksschulen_2022_kompakt_1"/><text:bookmark-end text:name="ict_an_zuercher_volksschulen_2022_kompakt"/></text:h>
      <text:p text:style-name="Text_20_body">In diesem Raum werden die Vorarbeiten zu ICT an Zürcher Volksschulen 2022 „Kompakt“ aufge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6:36</meta:creation-date>
    <dc:creator>Generated</dc:creator>
    <dc:date>2026-06-06T05::16:36</dc:date>
    <dc:language>en-US</dc:language>
    <meta:editing-cycles>1</meta:editing-cycles>
    <meta:editing-duration>PT0S</meta:editing-duration>
    <dc:title>ict2022:index</dc:title>
  </office:meta>
</office:document-meta>
</file>