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etraite"/><text:bookmark-start text:name="__RefHeading___retraite_vom_7.12.2017_1"/><text:bookmark-start text:name="retraite_vom_7.12.2017"/>Retraite vom 7.12.2017<text:bookmark-end text:name="__RefHeading___retraite_vom_7.12.2017_1"/><text:bookmark-end text:name="retraite_vom_7.12.2017"/></text:h>
      <text:p text:style-name="Text_20_body">Datum und Zeit: 7.12.2017, von 14 bis 17 Uhr<text:line-break/>
Ort: Campus PH ZH LAA 114<text:line-break/>
<text:span text:style-name="Strong_20_Emphasis">Teilnehmende:</text:span></text:p>
      <text:list text:style-name="List_20_1" text:continue-numbering="false">
        <text:list-item>
          <text:p text:style-name="List_20_1_Content_First"> VSA: René Moser, Nadia Bruhin, Annette Bach, Matin Peter</text:p>
        </text:list-item>
        <text:list-item>
          <text:p text:style-name="List_20_1_Content"> AG: Andi Hess (Stadt ZH), Andreas Meier (MBA), Christian Hirt (MBA),</text:p>
        </text:list-item>
        <text:list-item>
          <text:p text:style-name="List_20_1_Content"> Jürg Widmer (TG), Renato Müller Vasquez Callo (PHTG), Bea Straub (SG), Iwan Schrackmann (SZ)</text:p>
        </text:list-item>
        <text:list-item>
          <text:p text:style-name="List_20_1_Content_Last"> Philipp Reisen &amp; Dominique Hänngi (Letec-IT), Steve Bass «Verein schmizh»</text:p>
        </text:list-item>
      </text:list>
      <text:p text:style-name="Horizontal_20_Line"/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it</text:p>
          </table:table-cell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Arbeitsform</text:p>
          </table:table-cell>
        </table:table-row>
        <table:table-row>
          <table:table-cell office:value-type="string" table:style-name="tablecell">
            <text:p text:style-name="tablealignleft">13:30</text:p>
          </table:table-cell>
          <table:table-cell office:value-type="string" table:style-name="tablecell">
            <text:p text:style-name="tablealignleft"> Begrüssung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13:45</text:p>
          </table:table-cell>
          <table:table-cell office:value-type="string" table:style-name="tablecell">
            <text:p text:style-name="tablealignleft"> Einführung in die Rahmenbedingungen, die Ziele und die Arbeitsformen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14:00</text:p>
          </table:table-cell>
          <table:table-cell office:value-type="string" table:style-name="tablecell">
            <text:p text:style-name="tablealignleft"> Benennen und Priorisieren der Aspekte der Handlungsfeldern </text:p>
          </table:table-cell>
          <table:table-cell office:value-type="string" table:style-name="tablecell">
            <text:p text:style-name="tablealignleft">Arbeiten in Gruppen </text:p>
          </table:table-cell>
        </table:table-row>
        <table:table-row>
          <table:table-cell office:value-type="string" table:style-name="tablecell">
            <text:p text:style-name="tablealignleft">15: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:15</text:p>
          </table:table-cell>
          <table:table-cell office:value-type="string" table:style-name="tablecell">
            <text:p text:style-name="tablealignleft"> Vorstellen der Aspekte und der Priorisierung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16:00</text:p>
          </table:table-cell>
          <table:table-cell office:value-type="string" table:style-name="tablecell">
            <text:p text:style-name="tablealignleft"> Disposition vorstellen und diskutieren </text:p>
          </table:table-cell>
          <table:table-cell office:value-type="string" table:style-name="tablecell">
            <text:p text:style-name="tablealignleft"> Arbeiten in Gruppen </text:p>
          </table:table-cell>
        </table:table-row>
        <table:table-row>
          <table:table-cell office:value-type="string" table:style-name="tablecell">
            <text:p text:style-name="tablealignleft">16:25</text:p>
          </table:table-cell>
          <table:table-cell office:value-type="string" table:style-name="tablecell">
            <text:p text:style-name="tablealignleft"> Wie weiter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16:30</text:p>
          </table:table-cell>
          <table:table-cell office:value-type="string" table:style-name="tablecell">
            <text:p text:style-name="tablealignleft"> Dank und Verabschiedung </text:p>
          </table:table-cell>
          <table:table-cell office:value-type="string" table:style-name="tablecell">
            <text:p text:style-name="tablealignleft"> 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7:45</meta:creation-date>
    <dc:creator>Generated</dc:creator>
    <dc:date>2026-06-06T07::47:45</dc:date>
    <dc:language>en-US</dc:language>
    <meta:editing-cycles>1</meta:editing-cycles>
    <meta:editing-duration>PT0S</meta:editing-duration>
    <dc:title>ict2022:retraite</dc:title>
  </office:meta>
</office:document-meta>
</file>