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t2022:risikokultur:index"/><text:bookmark-start text:name="__RefHeading___risikokultur_1"/><text:bookmark-start text:name="risikokultur"/>Risikokultur<text:bookmark-end text:name="__RefHeading___risikokultur_1"/><text:bookmark-end text:name="risikokultur"/></text:h>
      <text:p text:style-name="Text_20_body"><text:span text:style-name="Strong_20_Emphasis">Wir gehen kompetent mit Arbeitsmitteln, Inhalten und Daten um</text:span></text:p>
      <text:p text:style-name="Horizontal_20_Line"/>
      <text:p text:style-name="Text_20_body"><text:span text:style-name="Strong_20_Emphasis">Links zu Materialien</text:span></text:p>
      <text:list text:style-name="List_20_1" text:continue-numbering="false">
        <text:list-item>
          <text:p text:style-name="List_20_1_Content_First"> <text:a xlink:type="simple" xlink:href="https://1drv.ms/w/s!AsqFio5pR7megkowPUp3U3P0UKRx" text:style-name="Internet_20_link" text:visited-style-name="Visited_20_Internet_20_Link"> Link</text:a> zum Online-Worddokument Risikokultur</text:p>
        </text:list-item>
        <text:list-item>
          <text:p text:style-name="List_20_1_Content"> Link zum evernote-Notizbuch</text:p>
        </text:list-item>
        <text:list-item>
          <text:p text:style-name="List_20_1_Content_Last"> ….</text:p>
        </text:list-item>
      </text:list>
      <text:p text:style-name="Horizontal_20_Line"/>
      <text:h text:style-name="Heading_20_2" text:outline-level="2"><text:bookmark-start text:name="__RefHeading___das_wichtigste_in_kuerze_2"/><text:bookmark-start text:name="das_wichtigste_in_kuerze"/>Das Wichtigste in Kürze<text:bookmark-end text:name="__RefHeading___das_wichtigste_in_kuerze_2"/><text:bookmark-end text:name="das_wichtigste_in_kuerze"/></text:h>
      <text:p text:style-name="Text_20_body">Um eine massvolle, stufenspezifische Risikokultur aufzubauen, werden deren Ziele benannt und vier Handlungsfelder skizziert. Diese berücksichtigen pädagogische, technische wie auch organisatorische Massnahmen. Versicherungsfragen bei BYOD-Umsetzungen wie auch Aspekte des Datenschutzes werden im Rahmen der Risikokultur aufgearbeitet.<text:line-break/>
<text:line-break/></text:p>
      <text:p text:style-name="Horizontal_20_Line"/>
      <text:h text:style-name="Heading_20_2" text:outline-level="2"><text:bookmark-start text:name="__RefHeading___aspekteinhaltliche_schwerpunkte_der_risikokultur_3"/><text:bookmark-start text:name="aspekteinhaltliche_schwerpunkte_der_risikokultur"/>Aspekte / Inhaltliche Schwerpunkte der Risikokultur<text:bookmark-end text:name="__RefHeading___aspekteinhaltliche_schwerpunkte_der_risikokultur_3"/><text:bookmark-end text:name="aspekteinhaltliche_schwerpunkte_der_risikokultur"/></text:h>
      <text:list text:style-name="List_20_1" text:continue-numbering="false">
        <text:list-item>
          <text:p text:style-name="List_20_1_Content_First"> Mediennutzungskultur</text:p>
        </text:list-item>
        <text:list-item>
          <text:p text:style-name="List_20_1_Content"> Medienkompetenz</text:p>
        </text:list-item>
        <text:list-item>
          <text:p text:style-name="List_20_1_Content"> Rechtliche Aspekte</text:p>
          <text:list text:style-name="List_20_1">
            <text:list-item>
              <text:p text:style-name="List_20_1_Content"> Schutz der Daten</text:p>
            </text:list-item>
            <text:list-item>
              <text:p text:style-name="List_20_1_Content"> Schutz der Infrastruktur</text:p>
            </text:list-item>
            <text:list-item>
              <text:p text:style-name="List_20_1_Content"> Versicherungsfragen</text:p>
            </text:list-item>
            <text:list-item>
              <text:p text:style-name="List_20_1_Content_Last"> Nutzungsreglemente</text:p>
            </text:list-item>
          </text:list>
        </text:list-item>
      </text:list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18:54</meta:creation-date>
    <dc:creator>Generated</dc:creator>
    <dc:date>2026-06-06T01::18:54</dc:date>
    <dc:language>en-US</dc:language>
    <meta:editing-cycles>1</meta:editing-cycles>
    <meta:editing-duration>PT0S</meta:editing-duration>
    <dc:title>ict2022:risikokultur:index</dc:title>
  </office:meta>
</office:document-meta>
</file>