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ct2022:risikokultur:sidebar"/>Startseite</text:span><text:line-break/></text:p>
      <text:p text:style-name="Text_20_body"><text:span text:style-name="Strong_20_Emphasis"><text:a xlink:type="simple" xlink:href="https://wiki.edu-ict.ch/ict2022/index" text:style-name="Internet_20_link" text:visited-style-name="Visited_20_Internet_20_Link">Home</text:a></text:span></text:p>
      <text:p text:style-name="Horizontal_20_Line"/>
      <text:p text:style-name="Text_20_body"><text:span text:style-name="Strong_20_Emphasis">Arbeitsgeräte</text:span><text:line-break/>
7.1 <text:a xlink:type="simple" xlink:href="https://wiki.edu-ict.ch/ict2022/risikokultur/71" text:style-name="Internet_20_link" text:visited-style-name="Visited_20_Internet_20_Link">Das wichtigste in Kürze</text:a><text:line-break/>
7.2 <text:a xlink:type="simple" xlink:href="https://wiki.edu-ict.ch/ict2022/risikokultur/72" text:style-name="Internet_20_link" text:visited-style-name="Visited_20_Internet_20_Link">Leitgedanken Risikokultur</text:a><text:line-break/>
7.3 <text:a xlink:type="simple" xlink:href="https://wiki.edu-ict.ch/ict2022/risikokultur/73" text:style-name="Internet_20_link" text:visited-style-name="Visited_20_Internet_20_Link">Pädagogische Überlegungen</text:a><text:line-break/>
7.4 <text:a xlink:type="simple" xlink:href="https://wiki.edu-ict.ch/ict2022/risikokultur/74" text:style-name="Internet_20_link" text:visited-style-name="Visited_20_Internet_20_Link">Vorgehen und Empfehlungen</text:a><text:line-break/>
7.5 <text:a xlink:type="simple" xlink:href="https://wiki.edu-ict.ch/ict2022/risikokultur/75" text:style-name="Internet_20_link" text:visited-style-name="Visited_20_Internet_20_Link">Elemente der Risikokultur</text:a><text:line-break/>
7.9 <text:a xlink:type="simple" xlink:href="https://wiki.edu-ict.ch/ict2022/risikokultur/79" text:style-name="Internet_20_link" text:visited-style-name="Visited_20_Internet_20_Link">Aspekte der besonderen Förderung</text:a><text:line-break/>
7.10 <text:a xlink:type="simple" xlink:href="https://wiki.edu-ict.ch/ict2022/risikokultur/710" text:style-name="Internet_20_link" text:visited-style-name="Visited_20_Internet_20_Link">Finanzen und Risikokultur</text:a><text:line-break/>
7.11 <text:a xlink:type="simple" xlink:href="https://wiki.edu-ict.ch/ict2022/risikokultur/711" text:style-name="Internet_20_link" text:visited-style-name="Visited_20_Internet_20_Link">Umsetzungsinstrumente</text:a><text:line-break/>
7.12 <text:a xlink:type="simple" xlink:href="https://wiki.edu-ict.ch/ict2022/risikokultur/712" text:style-name="Internet_20_link" text:visited-style-name="Visited_20_Internet_20_Link">Grundlagen, Dokumente und Weiterführend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3::03:38</meta:creation-date>
    <dc:creator>Generated</dc:creator>
    <dc:date>2026-07-29T13::03:38</dc:date>
    <dc:language>en-US</dc:language>
    <meta:editing-cycles>1</meta:editing-cycles>
    <meta:editing-duration>PT0S</meta:editing-duration>
    <dc:title>ict2022:risikokultur:sidebar</dc:title>
  </office:meta>
</office:document-meta>
</file>