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roadmap:21"/><text:bookmark-start text:name="__RefHeading___schuljahr_201718_1"/><text:bookmark-start text:name="schuljahr_201718"/>Schuljahr 2017/18<text:bookmark-end text:name="__RefHeading___schuljahr_201718_1"/><text:bookmark-end text:name="schuljahr_201718"/></text:h>
      <text:h text:style-name="Heading_20_3" text:outline-level="3"><text:bookmark-start text:name="__RefHeading___schulentwicklung_2"/><text:bookmark-start text:name="schulentwicklung"/>Schulentwicklung<text:bookmark-end text:name="__RefHeading___schulentwicklung_2"/><text:bookmark-end text:name="schulentwicklung"/></text:h>
      <text:h text:style-name="Heading_20_3" text:outline-level="3"><text:bookmark-start text:name="__RefHeading___arbeitsgeraete_3"/><text:bookmark-start text:name="arbeitsgeraete"/>Arbeitsgeräte<text:bookmark-end text:name="__RefHeading___arbeitsgeraete_3"/><text:bookmark-end text:name="arbeitsgeraete"/></text:h>
      <text:h text:style-name="Heading_20_3" text:outline-level="3"><text:bookmark-start text:name="__RefHeading___basisinfrastruktur_4"/><text:bookmark-start text:name="basisinfrastruktur"/>Basisinfrastruktur<text:bookmark-end text:name="__RefHeading___basisinfrastruktur_4"/><text:bookmark-end text:name="basisinfrastruktur"/></text:h>
      <text:h text:style-name="Heading_20_3" text:outline-level="3"><text:bookmark-start text:name="__RefHeading___cloud-dienste_5"/><text:bookmark-start text:name="cloud-dienste"/>Cloud-Dienste<text:bookmark-end text:name="__RefHeading___cloud-dienste_5"/><text:bookmark-end text:name="cloud-dienste"/></text:h>
      <text:h text:style-name="Heading_20_3" text:outline-level="3"><text:bookmark-start text:name="__RefHeading___risikokultur_6"/><text:bookmark-start text:name="risikokultur"/>Risikokultur<text:bookmark-end text:name="__RefHeading___risikokultur_6"/><text:bookmark-end text:name="risikokult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24:25</meta:creation-date>
    <dc:creator>Generated</dc:creator>
    <dc:date>2026-06-06T10::24:25</dc:date>
    <dc:language>en-US</dc:language>
    <meta:editing-cycles>1</meta:editing-cycles>
    <meta:editing-duration>PT0S</meta:editing-duration>
    <dc:title>ict2022:roadmap:21</dc:title>
  </office:meta>
</office:document-meta>
</file>