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:22"/><text:bookmark-start text:name="__RefHeading___schuljahr_20182019_1"/><text:bookmark-start text:name="schuljahr_20182019"/>Schuljahr 2018/2019<text:bookmark-end text:name="__RefHeading___schuljahr_20182019_1"/><text:bookmark-end text:name="schuljahr_20182019"/></text:h>
      <text:h text:style-name="Heading_20_3" text:outline-level="3"><text:bookmark-start text:name="__RefHeading___schulentwicklung_2"/><text:bookmark-start text:name="schulentwicklung"/>Schulentwicklung<text:bookmark-end text:name="__RefHeading___schulentwicklung_2"/><text:bookmark-end text:name="schulentwicklung"/></text:h>
      <text:list text:style-name="List_20_1" text:continue-numbering="false">
        <text:list-item>
          <text:p text:style-name="List_20_1_Content_First"> Die Schulpflege hat entschieden, ein Entwicklungsteam für Schulentwicklung ICT-2022-konkret einzusetzen.</text:p>
        </text:list-item>
        <text:list-item>
          <text:p text:style-name="List_20_1_Content_Last"> Ziele des Entwicklungsprojektes Schulentwicklung ICT-2022-konkret sind festlegt und etappiert, die Ressourcen bestimmt und sichergestellt. Die Schulbehörde hat der Projektplan „Schulentwicklung ICT-2022-konkret“ verabschiedet.</text:p>
        </text:list-item>
      </text:list>
      <text:h text:style-name="Heading_20_3" text:outline-level="3"><text:bookmark-start text:name="__RefHeading___arbeitsgeraete_3"/><text:bookmark-start text:name="arbeitsgeraete"/>Arbeitsgeräte<text:bookmark-end text:name="__RefHeading___arbeitsgeraete_3"/><text:bookmark-end text:name="arbeitsgeraete"/></text:h>
      <text:list text:style-name="List_20_1" text:continue-numbering="false">
        <text:list-item>
          <text:p text:style-name="List_20_1_Content_First"> Das Mengengerüst der Basis-Variante des ICT-Guide resp. des Grundlagenberichtes ist stufenspezifisch umgesetzt. Der Begriff „Mengengerüst“ benennt das Verhältnis: Ein Computer wird von wie vielen Kinder genutzt.</text:p>
          <text:list text:style-name="List_20_1">
            <text:list-item>
              <text:p text:style-name="List_20_1_Content"> Basis-Variante ICT-Guide: 	KG 1 : 10, 	US 1 : 5	MS 1 : 3	Sek 1 : 2</text:p>
            </text:list-item>
          </text:list>
        </text:list-item>
        <text:list-item>
          <text:p text:style-name="List_20_1_Content"> Die aufgeführten Verhältnisse sind Richtwerte, lokale Gegebenheiten können zu Abweichungen führen.</text:p>
        </text:list-item>
        <text:list-item>
          <text:p text:style-name="List_20_1_Content_Last"> Die Schule institutionalisiert Weiterbildungsangebote für Lehrpersonen, diese thematisieren veränderte Unterrichtsformen im Zusammenhang mit der Benutzung persönlicher Geräte. </text:p>
        </text:list-item>
      </text:list>
      <text:h text:style-name="Heading_20_3" text:outline-level="3"><text:bookmark-start text:name="__RefHeading___basisinfrastruktur_4"/><text:bookmark-start text:name="basisinfrastruktur"/>Basisinfrastruktur<text:bookmark-end text:name="__RefHeading___basisinfrastruktur_4"/><text:bookmark-end text:name="basisinfrastruktur"/></text:h>
      <text:list text:style-name="List_20_1" text:continue-numbering="false">
        <text:list-item>
          <text:p text:style-name="List_20_1_Content_First"> Modelle zur Gebäudeverkabelung sowie WLAN-konzepte werden analysiert und auf die lokalen, stufenspezifischen Bedürfnisse angepasst. Eine flächendeckende WLAN-Installation ist in jedem Schulhaus realisiert.</text:p>
        </text:list-item>
        <text:list-item>
          <text:p text:style-name="List_20_1_Content"> Kriterien für audiovisuelle Mittel und Multifunktionsdrucker sind definiert und mögliche Geräte evaluiert. Ihre Beschaffung ist für das kommende Budgetjahr geplant. </text:p>
        </text:list-item>
        <text:list-item>
          <text:p text:style-name="List_20_1_Content"> Technischer Support und die pädagogische Beratung sind gemäss dem Kap. 6 des ICT-Guides aufgebaut und sichergestellt.</text:p>
        </text:list-item>
        <text:list-item>
          <text:p text:style-name="List_20_1_Content_Last"> Bei der Beschaffung von Multifunktionsgeräten und Präsentationsmedien achten die Verantwortlichen darauf, dass diese mit persönlichen Arbeitsgeräten nutzbar sind. </text:p>
        </text:list-item>
      </text:list>
      <text:h text:style-name="Heading_20_3" text:outline-level="3"><text:bookmark-start text:name="__RefHeading___cloud-dienste_5"/><text:bookmark-start text:name="cloud-dienste"/>Cloud-Dienste<text:bookmark-end text:name="__RefHeading___cloud-dienste_5"/><text:bookmark-end text:name="cloud-dienste"/></text:h>
      <text:list text:style-name="List_20_1" text:continue-numbering="false">
        <text:list-item>
          <text:p text:style-name="List_20_1_Content_First"> Das ICT-Team evaluiert und wählt zentrale Corporate Services für die Schulorganisation aus. Die Schulleitung macht diese mittels Einführungsprogramm den Lehrpersonen zugänglich. </text:p>
        </text:list-item>
        <text:list-item>
          <text:p text:style-name="List_20_1_Content"> Die Schule hat ein Konzept zur Beschaffung digitaler Lehrmittel und Lernmaterialien erarbeitet. Darin thematisiert sie Open Educational Ressource (OER). </text:p>
        </text:list-item>
        <text:list-item>
          <text:p text:style-name="List_20_1_Content_Last"> Das Konzept von ICT-2022-konkret wird vertieft diskutiert und es wird eine Umsetzungsvariante ausgewählt, um das Lernen und Lehren mit personalisierten, web-basierten Diensten zu fördern. Dabei werden die Grundlagen des Handlungsfeldes Risikokultur mit einbezogen.</text:p>
        </text:list-item>
      </text:list>
      <text:h text:style-name="Heading_20_3" text:outline-level="3"><text:bookmark-start text:name="__RefHeading___risikokultur_6"/><text:bookmark-start text:name="risikokultur"/>Risikokultur<text:bookmark-end text:name="__RefHeading___risikokultur_6"/><text:bookmark-end text:name="risikokultur"/></text:h>
      <text:list text:style-name="List_20_1" text:continue-numbering="false">
        <text:list-item>
          <text:p text:style-name="List_20_1_Content_First"> Das ICT-Team erarbeitet auf Basis der Vorlagen von ICT-2022-konkret eine Ist-Analyse ihrer Risikokultur. Darauf basierend formuliert sie übergeordnete Zielsetzungen und definiert ihren vordringlichen Handlungsbereich und -bedarf.</text:p>
        </text:list-item>
        <text:list-item>
          <text:p text:style-name="List_20_1_Content_Last"> Die Schule strebt eine Risikoverminderung an, indem sie die Medienkompetenz der Schüler*innen sowie der Lehrpersonen fördert.</text:p>
        </text:list-item>
      </text:list>
      <text:p text:style-name="Text_20_body">(Version 2.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04</meta:creation-date>
    <dc:creator>Generated</dc:creator>
    <dc:date>2026-06-06T01::13:04</dc:date>
    <dc:language>en-US</dc:language>
    <meta:editing-cycles>1</meta:editing-cycles>
    <meta:editing-duration>PT0S</meta:editing-duration>
    <dc:title>ict2022:roadmap:22</dc:title>
  </office:meta>
</office:document-meta>
</file>