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oadmap:23"/><text:bookmark-start text:name="__RefHeading___schuljahr_20222023_1"/><text:bookmark-start text:name="schuljahr_20222023"/>Schuljahr 2022/2023<text:bookmark-end text:name="__RefHeading___schuljahr_20222023_1"/><text:bookmark-end text:name="schuljahr_20222023"/></text:h>
      <text:h text:style-name="Heading_20_3" text:outline-level="3"><text:bookmark-start text:name="__RefHeading___schulentwicklung_2"/><text:bookmark-start text:name="schulentwicklung"/>Schulentwicklung<text:bookmark-end text:name="__RefHeading___schulentwicklung_2"/><text:bookmark-end text:name="schulentwicklung"/></text:h>
      <text:list text:style-name="List_20_1" text:continue-numbering="false">
        <text:list-item>
          <text:p text:style-name="List_20_1_Content_First"> Die Schule hat den digitalen Wandel bezüglich Lernen, Lehren und Arbeiten geplant und die dafür notwendigen Massnahmen umgesetzt.</text:p>
        </text:list-item>
        <text:list-item>
          <text:p text:style-name="List_20_1_Content_Last"> Die Lehrpersonen erhalten die Möglichkeit, ihre digitalen Kompetenzen im Rahmen der Personalentwicklung gezielt zu erweitern. Dazu ist die pädagogische ICT-Beratung gemäss dem ICT-Guide beauftragt.</text:p>
        </text:list-item>
      </text:list>
      <text:h text:style-name="Heading_20_3" text:outline-level="3"><text:bookmark-start text:name="__RefHeading___arbeitsgeraete_3"/><text:bookmark-start text:name="arbeitsgeraete"/>Arbeitsgeräte<text:bookmark-end text:name="__RefHeading___arbeitsgeraete_3"/><text:bookmark-end text:name="arbeitsgeraete"/></text:h>
      <text:list text:style-name="List_20_1" text:continue-numbering="false">
        <text:list-item>
          <text:p text:style-name="List_20_1_Content_First"> Die Schule hat sich vertieft mit dem Kapitel Arbeitsgeräte von „ICT-2022-konkret“ auseinander gesetzt, ihr eigenes BYOD-Konzept entwickelt und verschriftlicht. Dabei hat sie einen Abgleich mit dem Handlungsfeld „Basisinfrastruktur“ vorgenommen. Als Mengengerüste werden auf allen Stufen die Empfehlungen der Power-Variante des ICT-Guides angestrebt.</text:p>
        </text:list-item>
        <text:list-item>
          <text:p text:style-name="List_20_1_Content_Last"> Die aufgeführten Verhältnisse entsprechen ungefähren Angaben. Lokale Gegebenheiten können zu Abweichungen führen.</text:p>
        </text:list-item>
      </text:list>
      <text:p text:style-name="Text_20_body">	Zeitraum	KG	US	MS	Sek
Power	Bis 22/23	1 : 4	1 : 2	1 : 2	1 : 1 (inkl. BYOD)</text:p>
      <text:list text:style-name="List_20_1" text:continue-numbering="false">
        <text:list-item>
          <text:p text:style-name="List_20_1_Content_First"> Die Prozesse für die Realisierung sind geplant und in die Wege geleitet. Dies betrifft sowohl die Terminplanung wie auch die Finanzplanung.</text:p>
        </text:list-item>
        <text:list-item>
          <text:p text:style-name="List_20_1_Content"> Die Finanzierung und Unterhalt der persönlichen Geräte ist geregelt und festgehalten.</text:p>
        </text:list-item>
        <text:list-item>
          <text:p text:style-name="List_20_1_Content"> Einführungskonzepte sind entwickelt sowie der Ablauf der Einführung und die Verantwortlichkeiten sind geklärt. </text:p>
        </text:list-item>
        <text:list-item>
          <text:p text:style-name="List_20_1_Content_Last"> Rechtliche und versicherungstechnische Aspekte bei der Nutzung von persönlichen Geräte liegen gemäss den Empfehlungen der Risikokultur vor und können allen Beteiligten kommuniziert werden.</text:p>
        </text:list-item>
      </text:list>
      <text:h text:style-name="Heading_20_3" text:outline-level="3"><text:bookmark-start text:name="__RefHeading___basisinfrastruktur_4"/><text:bookmark-start text:name="basisinfrastruktur"/>Basisinfrastruktur<text:bookmark-end text:name="__RefHeading___basisinfrastruktur_4"/><text:bookmark-end text:name="basisinfrastruktur"/></text:h>
      <text:list text:style-name="List_20_1" text:continue-numbering="false">
        <text:list-item>
          <text:p text:style-name="LastListParagraph_List_20_1_Content_First"> Die Schule hat ein Konzept umgesetzt, um die im ICT-Guide und im Grundlagen-bericht vorgesehenen, stufenspezifischen Mengengerüste zu erreichen. Bei ihren Überlegungen zur benötigten Anzahl schuleigener Arbeitsgeräte stützt sie sich auf ihr BYOD-Modell ab und berücksichtigt die privaten Geräte der Schülerinnen und Schüler.</text:p>
        </text:list-item>
      </text:list>
      <text:h text:style-name="Heading_20_3" text:outline-level="3"><text:bookmark-start text:name="__RefHeading___cloud-dienste_5"/><text:bookmark-start text:name="cloud-dienste"/>Cloud-Dienste<text:bookmark-end text:name="__RefHeading___cloud-dienste_5"/><text:bookmark-end text:name="cloud-dienste"/></text:h>
      <text:h text:style-name="Heading_20_3" text:outline-level="3"><text:bookmark-start text:name="__RefHeading___risikokultur_6"/><text:bookmark-start text:name="risikokultur"/>Risikokultur<text:bookmark-end text:name="__RefHeading___risikokultur_6"/><text:bookmark-end text:name="risikokult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23:13</meta:creation-date>
    <dc:creator>Generated</dc:creator>
    <dc:date>2026-06-06T10::23:13</dc:date>
    <dc:language>en-US</dc:language>
    <meta:editing-cycles>1</meta:editing-cycles>
    <meta:editing-duration>PT0S</meta:editing-duration>
    <dc:title>ict2022:roadmap:23</dc:title>
  </office:meta>
</office:document-meta>
</file>